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04cm" fo:margin-left="0.053cm" fo:margin-top="0cm" fo:margin-bottom="0cm" table:align="left" style:writing-mode="lr-tb"/>
    </style:style>
    <style:style style:name="Таблица1.A" style:family="table-column">
      <style:table-column-properties style:column-width="9.296cm"/>
    </style:style>
    <style:style style:name="Таблица1.B" style:family="table-column">
      <style:table-column-properties style:column-width="7.8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text-properties style:font-name="PT Astra Serif" fo:font-size="12pt" officeooo:paragraph-rsid="00059535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officeooo:paragraph-rsid="00059535"/>
    </style:style>
    <style:style style:name="P3" style:family="paragraph" style:parent-style-name="Standard">
      <style:paragraph-properties style:line-height-at-least="0.499cm" fo:text-align="end" style:justify-single-word="false" fo:orphans="0" fo:widows="0"/>
      <style:text-properties fo:font-size="12pt" officeooo:paragraph-rsid="00059535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059535"/>
    </style:style>
    <style:style style:name="P5" style:family="paragraph" style:parent-style-name="Standard">
      <style:text-properties officeooo:paragraph-rsid="00059535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PT Astra Serif" fo:font-weight="bold" officeooo:paragraph-rsid="00059535" style:font-weight-asian="bold"/>
    </style:style>
    <style:style style:name="P7" style:family="paragraph" style:parent-style-name="Standard">
      <style:paragraph-properties fo:margin-top="0cm" fo:margin-bottom="0.353cm" style:contextual-spacing="false" style:line-height-at-least="0.499cm" fo:text-align="end" style:justify-single-word="false" fo:orphans="0" fo:widows="0"/>
      <style:text-properties style:font-name="Times New Roman" fo:font-size="12pt" officeooo:paragraph-rsid="00059535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.353cm" style:contextual-spacing="false" style:line-height-at-least="0.499cm" fo:text-align="end" style:justify-single-word="false" fo:orphans="0" fo:widows="0"/>
      <style:text-properties fo:font-size="12pt" officeooo:paragraph-rsid="00059535" style:font-size-asian="12pt" style:font-size-complex="12pt"/>
    </style:style>
    <style:style style:name="T1" style:family="text">
      <style:text-properties style:font-name="PT Astra Serif" fo:font-size="12pt" style:font-size-asian="12pt" style:font-name-complex="Times New Roman1" style:font-size-complex="12pt"/>
    </style:style>
    <style:style style:name="T2" style:family="text">
      <style:text-properties style:font-name="PT Astra Serif" fo:font-size="12pt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PT Astra Serif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PT Astra Serif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PT Astra Serif" fo:font-size="14pt" style:font-size-asian="14pt" style:font-name-complex="Times New Roman1" style:font-size-complex="14pt"/>
    </style:style>
    <style:style style:name="T6" style:family="text">
      <style:text-properties style:font-name="Times New Roman" fo:font-weight="normal" style:font-weight-asian="normal" style:font-name-complex="Times New Roman1" style:font-weight-complex="normal"/>
    </style:style>
    <style:style style:name="T7" style:family="text">
      <style:text-properties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2"><text:span text:style-name="T1">Приложение № 1</text:span></text:p>
      <text:p text:style-name="P2"><text:span text:style-name="T2"><text:s text:c="3"/>к Положению об областной <text:s text:c="3"/><text:line-break/>паспортизации музеев <text:line-break/>образовательных организаций,<text:line-break/>расположенных на территории <text:line-break/>Тульской области</text:span><text:span text:style-name="T5"> 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6">УТВЕРЖДАЮ</text:span></text:p>
            <text:p text:style-name="P3"><text:span text:style-name="T7">директор организации,<text:line-break/>координирующей деятельность<text:line-break/>школьных музеев на <text:line-break/>муниципальном уровне</text:span></text:p>
            <text:p text:style-name="P3"><text:span text:style-name="T7">______________________</text:span><text:span text:style-name="T6"> <text:s text:c="62"/>«___» ____________20__г</text:span></text:p>
            <text:p text:style-name="P7"/>
          </table:table-cell>
          <table:table-cell table:style-name="Таблица1.A1" office:value-type="string">
            <text:p text:style-name="P3"><text:span text:style-name="T6">СОГЛАСОВАНО</text:span></text:p>
            <text:p text:style-name="P3"><text:span text:style-name="T6">директор<text:line-break/>образовательной<text:line-break/> организации</text:span></text:p>
            <text:p text:style-name="P8"><text:span text:style-name="T7">______________________</text:span><text:span text:style-name="T6"> <text:s text:c="62"/>«___» ____________20__г.</text:span></text:p>
          </table:table-cell>
        </table:table-row>
      </table:table>
      <text:p text:style-name="P4"><text:span text:style-name="T3"><text:s text:c="12"/>Акт <text:s/>обследования музея (предметного формирования)</text:span><text:span text:style-name="T1"><text:line-break/> <text:s text:c="6"/>_______________________________________________________<text:line-break/> <text:s text:c="5"/>(название музея с указанием образовательной организации)</text:span></text:p>
      <text:p text:style-name="P5"><text:span text:style-name="T1"><text:s text:c="3"/>адрес______________________<text:tab/><text:tab/><text:tab/><text:tab/><text:tab/>«___» ____________20__г.</text:span></text:p>
      <text:p text:style-name="P5"><text:span text:style-name="T1">1. </text:span><text:span text:style-name="T3">Состав комиссии:</text:span><text:span text:style-name="T1"><text:line-break/> Председатель — ФИО, должность с указанием образовательной организации<text:line-break/> Секретарь - ФИО, должность с указанием образовательной организации<text:line-break/> Члены комиссии:<text:line-break/> ФИО — должность с указанием образовательной организации,<text:line-break/> ФИО — должность с указанием образовательной организации<text:line-break/> 2. </text:span><text:span text:style-name="T3">Характеристика музея</text:span><text:span text:style-name="T1"><text:line-break/> Профиль. Тип. Жанр. <text:s/>Количественный состав Совета и актива музея.<text:line-break/> Краткая характеристика музея (метраж, расположение музея, направления деятельности).<text:line-break/> Источники комплектования фондов. Количество посетителей в год (независимо от<text:line-break/> возраста).<text:line-break/> 3. </text:span><text:span text:style-name="T3">Документация музея</text:span><text:span text:style-name="T1"><text:line-break/> Перечисление документов (Инвентарная книга основного фонда, Инвентарная книга <text:line-break/> научно-вспомогательного фонда. Книга отзывов. Тетрадь регистрации посетителей музея).<text:line-break/> Наличие планов работы, текстов экскурсий, долгосрочной музейно-педагогической<text:line-break/> программы.<text:line-break/> 4. Э</text:span><text:span text:style-name="T3">кспозиция</text:span><text:span text:style-name="T1"><text:line-break/> Краткая расшифровка каждого раздела экспозиции. Соответствие экспонатов профилю <text:line-break/> музея. Эстетичность оформления. <text:s/>Наличие шифров <text:s/>на экспонатах, <text:s/>этикеток и<text:line-break/> пояснительной информации к экспонатам. Характеристика экспозиционного оборудования.<text:line-break/> Условия хранения подлинных экспонатов. Отсутствие огнестрельного и холодного оружия,<text:line-break/> взрывоопасных предметов, угрожающих жизни и безопасности людей.<text:line-break/> 5. </text:span><text:span text:style-name="T3">Фонды музея</text:span><text:span text:style-name="T1"><text:line-break/> <text:s text:c="10"/>Краткое описание по разделам, <text:s/>количество музейного основного, <text:s/>вспомогательного, <text:line-break/> <text:s text:c="3"/>интерактивного <text:s/>фондов и фонда временного хранения (отдельно по каждому из фондов).<text:line-break/> <text:s text:c="4"/>Организация <text:s/>учебно-исследовательской работы с обучающимися.<text:line-break/> <text:s text:c="3"/>6. </text:span><text:span text:style-name="T3">Мероприятия, проводимые на базе музея</text:span><text:span text:style-name="T1"><text:line-break/> <text:s text:c="10"/>Формы работы музея. Организация и проведение по инициативе музея общественно-<text:line-break/> <text:s text:c="3"/>полезных дел. Традиционные и нетрадиционные мероприятия.<text:line-break/> <text:s text:c="3"/>7. </text:span><text:span text:style-name="T3">Связь с учреждениями и организациями<text:line-break/> <text:s text:c="10"/></text:span><text:span text:style-name="T1">Общественные, научные организации, государственные и муниципальные учреждения.<text:line-break/></text:span><text:soft-page-break/><text:span text:style-name="T1"> <text:s text:c="3"/>8. </text:span><text:span text:style-name="T3">Руководитель</text:span><text:span text:style-name="T1"><text:line-break/> <text:s text:c="10"/>ФИО, должность<text:line-break/> <text:s text:c="3"/>9. </text:span><text:span text:style-name="T3">Заключение комиссии</text:span><text:span text:style-name="T2">_____________________________________________________</text:span><text:span text:style-name="T1"><text:line-break/> <text:s text:c="9"/>(для музеев: подтверждает звание «Музей образовательного учреждения», «Отличный музей»; может быть рекомендован к присвоению звания <text:s/>«Отличный музей»; для предметных формирований: заслуживает звания «Музей образовательного учреждения»)</text:span></text:p>
      <text:p text:style-name="P5"><text:span text:style-name="T1"><text:s text:c="8"/>Акт составлен муниципальной комиссией «»____»_______________2022 г.</text:span></text:p>
      <text:p text:style-name="P5"><text:span text:style-name="T1"><text:s text:c="6"/>Председатель комиссии___________________________</text:span></text:p>
      <text:p text:style-name="P5"><text:span text:style-name="T1"><text:s text:c="6"/>Члены комиссии_________________________________</text:span></text:p>
      <text:p text:style-name="P5"><text:span text:style-name="T1"><text:s text:c="6"/>М.П.</text:span></text:p>
      <text:p text:style-name="P5"><text:span text:style-name="T1">(печать органа местного самоуправления, осуществляющего управление в сфере образования)</text:span></text:p>
      <text:p text:style-name="P4"><text:span text:style-name="T1"><text:s text:c="2"/></text:span><text:span text:style-name="T4"><text:s text:c="2"/>При проведении паспортизации музеев, предметных формирований образовательных организаций в соответствии с приказом министерства образования Тульской области провести тщательную проверку наличия экспонатов, попадающих под определение «огнестрельное и холодное оружие, взрывоопасные предметы <text:s/>и иные предметы, угрожающие жизни и безопасности людей».</text:span>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ru" fo:country="R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2-03T08:51:55.162664820</meta:creation-date>
    <meta:generator>LibreOffice/7.0.6.2$Linux_X86_64 LibreOffice_project/00$Build-2</meta:generator>
    <dc:date>2022-02-03T08:52:30.714122137</dc:date>
    <meta:editing-duration>PT36S</meta:editing-duration>
    <meta:editing-cycles>1</meta:editing-cycles>
    <meta:document-statistic meta:table-count="1" meta:image-count="0" meta:object-count="0" meta:page-count="2" meta:paragraph-count="17" meta:word-count="334" meta:character-count="3598" meta:non-whitespace-character-count="2961"/>
  </office:meta>
</office:document-meta>
</file>