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PT Astra Serif" svg:font-family="'PT Astra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2" style:family="table">
      <style:table-properties style:width="16.565cm" fo:margin-left="0.134cm" fo:margin-top="0cm" fo:margin-bottom="0cm" table:align="left" style:writing-mode="lr-tb"/>
    </style:style>
    <style:style style:name="Таблица2.A" style:family="table-column">
      <style:table-column-properties style:column-width="1.378cm"/>
    </style:style>
    <style:style style:name="Таблица2.B" style:family="table-column">
      <style:table-column-properties style:column-width="7.324cm"/>
    </style:style>
    <style:style style:name="Таблица2.C" style:family="table-column">
      <style:table-column-properties style:column-width="7.781cm"/>
    </style:style>
    <style:style style:name="Таблица2.D" style:family="table-column">
      <style:table-column-properties style:column-width="0.0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top="0cm" fo:margin-bottom="0cm" style:contextual-spacing="true" fo:text-align="center" style:justify-single-word="false"/>
      <style:text-properties officeooo:paragraph-rsid="00194bb4"/>
    </style:style>
    <style:style style:name="P2" style:family="paragraph" style:parent-style-name="Standard">
      <style:text-properties style:font-name="PT Astra Serif" fo:font-size="14pt" officeooo:paragraph-rsid="00194bb4" style:font-size-asian="14pt" style:font-name-complex="Times New Roman" style:font-size-complex="14pt"/>
    </style:style>
    <style:style style:name="P3" style:family="paragraph" style:parent-style-name="Standard">
      <loext:graphic-properties draw:fill="solid" draw:fill-color="#ffffff"/>
      <style:paragraph-properties fo:margin-top="0cm" fo:margin-bottom="0.353cm" style:contextual-spacing="false" fo:text-align="justify" style:justify-single-word="false" fo:background-color="#ffffff"/>
      <style:text-properties style:font-name="PT Astra Serif" fo:font-size="14pt" officeooo:paragraph-rsid="00194bb4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.353cm" style:contextual-spacing="false" fo:text-align="justify" style:justify-single-word="false" fo:background-color="#ffffff"/>
      <style:text-properties officeooo:paragraph-rsid="00194bb4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officeooo:paragraph-rsid="00194bb4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2cm" style:auto-text-indent="false"/>
      <style:text-properties officeooo:paragraph-rsid="00194bb4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2cm" style:auto-text-indent="false"/>
      <style:text-properties officeooo:paragraph-rsid="00194bb4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officeooo:paragraph-rsid="00194bb4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style:font-name="PT Astra Serif" fo:font-size="14pt" officeooo:paragraph-rsid="00194bb4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PT Astra Serif" fo:font-size="14pt" officeooo:paragraph-rsid="00194bb4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4pt" officeooo:paragraph-rsid="00194bb4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PT Astra Serif" fo:font-size="14pt" officeooo:paragraph-rsid="00194bb4" style:font-size-asian="14pt" style:font-name-complex="Times New Roman" style:font-size-complex="14pt"/>
    </style:style>
    <style:style style:name="T1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PT Astra Serif" fo:font-size="14pt" style:font-size-asian="14pt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Заявка на паспортизацию школьных музеев оформляется на бланке органа исполнительной власти субъекта Российской Федерации, осуществляющего управление в сфере образования</text:span></text:p>
      <text:p text:style-name="P6"><text:span text:style-name="T2">Руководителю организации,<text:line-break/>координирующей деятельность<text:line-break/>щкольных музеев <text:s/>на<text:line-break/>региональном уровне</text:span></text:p>
      <text:p text:style-name="P7"><text:span text:style-name="T2"><text:s text:c="22"/>Уважаемый (-ая) <text:s text:c="22"/>!<text:line-break/></text:span></text:p>
      <text:p text:style-name="P8"><text:span text:style-name="T2">Просим паспортизировать музей образовательной организации и ходатайствовать ФГБОУ ДО «Федеральный центр дополнительного образования детей и организации отдыха и оздоровления детей» присвоить музею номер с последующей выдачей свидетельства установленного образца «школьный музей»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 п.п.</text:p>
          </table:table-cell>
          <table:table-cell table:style-name="Таблица2.A1" office:value-type="string">
            <text:p text:style-name="P11">Название музея</text:p>
          </table:table-cell>
          <table:table-cell table:style-name="Таблица2.A1" office:value-type="string">
            <text:p text:style-name="P11">Образовательное учреждение с указанием населенного пункта и субъекта РФ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1.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2"/>
      <text:p text:style-name="P4"><text:span text:style-name="T3"><text:s text:c="7"/>Директор образовательной организации______________________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PT Astra Serif" svg:font-family="'PT Astra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03T08:54:12.274336430</meta:creation-date>
    <meta:generator>LibreOffice/7.0.6.2$Linux_X86_64 LibreOffice_project/00$Build-2</meta:generator>
    <dc:date>2022-02-03T08:55:02.001132260</dc:date>
    <meta:editing-duration>PT50S</meta:editing-duration>
    <meta:editing-cycles>1</meta:editing-cycles>
    <meta:document-statistic meta:table-count="1" meta:image-count="0" meta:object-count="0" meta:page-count="1" meta:paragraph-count="9" meta:word-count="79" meta:character-count="759" meta:non-whitespace-character-count="636"/>
  </office:meta>
</office:document-meta>
</file>