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PT Astra Serif" svg:font-family="'PT Astra Serif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37080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officeooo:paragraph-rsid="00137080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officeooo:paragraph-rsid="00137080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#ffffff"/>
      <style:text-properties style:font-name="PT Astra Serif" fo:font-size="14pt" officeooo:paragraph-rsid="00137080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fffff"/>
      <style:text-properties style:font-name="PT Astra Serif" fo:font-size="14pt" officeooo:paragraph-rsid="00137080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officeooo:paragraph-rsid="00137080"/>
    </style:style>
    <style:style style:name="T1" style:family="text">
      <style:text-properties style:font-name="PT Astra Serif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PT Astra Serif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3" style:family="text">
      <style:text-properties style:font-name="PT Astra Serif" fo:font-size="10.5pt" style:font-size-asian="10.5pt" style:font-size-complex="10.5pt"/>
    </style:style>
    <style:style style:name="T4" style:family="text">
      <style:text-properties style:font-name="PT Astra Serif" fo:font-size="14pt" style:font-size-asian="14pt" style:font-size-complex="14pt"/>
    </style:style>
    <style:style style:name="T5" style:family="text">
      <style:text-properties style:font-name="PT Astra Serif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PT Astra Serif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PT Astra Serif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style:font-name="PT Astra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color="#000000" loext:opacity="100%" style:font-name="PT Astra Serif" fo:font-size="12pt" style:font-name-asian="Arial Unicode MS" style:font-size-asian="12pt" style:font-size-complex="12pt" style:language-complex="ru" style:country-complex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<text:s text:c="12"/></text:span><text:span text:style-name="T4">Приложение № 4 </text:span></text:p>
      <text:p text:style-name="P3"><text:span text:style-name="T5"><text:s text:c="3"/>к Положению об областной <text:s text:c="3"/><text:line-break/>паспортизации музеев <text:line-break/>образовательных организаций,<text:line-break/>расположенных на территории <text:line-break/>Тульской области</text:span></text:p>
      <text:p text:style-name="P4"/>
      <text:p text:style-name="P2"><text:span text:style-name="T4"><text:s text:c="6"/>ПРОТОКОЛ — оформляется за подписью руководителя образовательной <text:line-break/> <text:s text:c="5"/>организации. Один протокол может быть оформлен на несколько музеев.</text:span></text:p>
      <text:p text:style-name="P5"/>
      <text:p text:style-name="P3"><text:span text:style-name="T4">Директор <text:s/>организации,<text:line-break/>координирующий<text:line-break/>деятельность<text:line-break/>школьных музеев на<text:line-break/>региональном уровне</text:span></text:p>
      <text:p text:style-name="P4"/>
      <text:p text:style-name="P6"><text:span text:style-name="T7">Протокол №<text:line-break/>заседания муниципальной <text:s/>комиссии по паспортизации<text:line-break/>музеев образовательных организаций муниципального образования____________________</text:span><text:span text:style-name="T4"><text:line-break/> <text:s text:c="69"/></text:span><text:span text:style-name="T3"><text:s/></text:span></text:p>
      <text:p text:style-name="P2"><text:span text:style-name="T4"><text:line-break/> <text:s text:c="89"/>от «_____»_________ <text:s text:c="4"/>г.</text:span></text:p>
      <text:p text:style-name="P5"/>
      <text:p text:style-name="P2"><text:span text:style-name="T4"><text:s text:c="2"/></text:span><text:span text:style-name="T7">Комиссия в составе:</text:span><text:span text:style-name="T4"><text:line-break/> <text:s text:c="9"/>председателя ________________________________________________<text:line-break/> <text:s text:c="56"/></text:span><text:span text:style-name="T3"><text:s text:c="5"/>(должность, ФИО)</text:span><text:span text:style-name="T4"><text:line-break/> <text:s text:c="9"/>секретаря____________________________________________________<text:line-break/> <text:s text:c="57"/></text:span><text:span text:style-name="T3"><text:s text:c="4"/>(должность, ФИО)</text:span><text:span text:style-name="T4"><text:line-break/> <text:s/>Членов комиссии:_________________________________________________<text:line-break/> <text:s text:c="31"/></text:span><text:span text:style-name="T3"><text:s text:c="38"/>(должность, ФИО)</text:span><text:span text:style-name="T4"><text:line-break/> <text:s text:c="10"/><text:line-break/> <text:s/></text:span><text:span text:style-name="T7">Повестка заседания:</text:span></text:p>
      <text:p text:style-name="P2"><text:span text:style-name="T6"><text:s text:c="10"/>1. Подведение итогов обследования музеев, предметных формирований образовательных организаций, расположенных на территории Тульской области, в 2022 году.</text:span></text:p>
      <text:p text:style-name="P2"><text:span text:style-name="T6"><text:s text:c="11"/></text:span><text:span text:style-name="T8">Слушали:</text:span><text:span text:style-name="T6"><text:line-break/> <text:s text:c="9"/></text:span><text:span text:style-name="T8"><text:s/>Выступали:</text:span></text:p>
      <text:p text:style-name="P2"><text:span text:style-name="T6"><text:s text:c="10"/></text:span><text:span text:style-name="T8"><text:s/>Постановили:</text:span></text:p>
      <text:p text:style-name="P2"><text:span text:style-name="T6"><text:s text:c="10"/>2. Направить в областную комиссию по паспортизации музеев образовательных организаций, расположенных на территории муниципального образования_________________ Тульской области, итоговые документы следующих музеев и предметных формирований:<text:line-break/> <text:s text:c="10"/>1.___________________________________________________________</text:span></text:p>
      <text:p text:style-name="P2"><text:span text:style-name="T6"><text:s text:c="11"/>2.___________________________________________________________</text:span></text:p>
      <text:p text:style-name="P2"><text:soft-page-break/><text:span text:style-name="T6"><text:s text:c="14"/></text:span><text:span text:style-name="T1"><text:s text:c="34"/>(название музеев, предметных формирований)</text:span></text:p>
      <text:p text:style-name="P2"><text:span text:style-name="T6"><text:s text:c="11"/>3. Ходатайствовать перед областной комиссией по паспортизации музеев образовательных организаций, расположенных на территории Тульской области:</text:span></text:p>
      <text:p text:style-name="P2"><text:span text:style-name="T1"><text:s text:c="13"/></text:span><text:span text:style-name="T6"><text:s/>3.1. О подтверждении звания «Музей образовательного учреждения»: (</text:span><text:span text:style-name="T9">указать)</text:span><text:span text:style-name="T6">.</text:span></text:p>
      <text:p text:style-name="P2"><text:span text:style-name="T6"><text:s text:c="11"/>3.2. О подтверждении звания «Отличный музей» следующим музеям: (</text:span><text:span text:style-name="T9">указать)</text:span><text:span text:style-name="T6">.</text:span></text:p>
      <text:p text:style-name="P2"><text:span text:style-name="T6"><text:s text:c="11"/>3.3. О присвоении звания «Музей образовательного учреждения» следующим предметным формированиям образовательных организаций: (</text:span><text:span text:style-name="T9">указать</text:span><text:span text:style-name="T6">).<text:line-break/> <text:s text:c="10"/>3.4. О присвоении звания «Отличный музей» следующим музеям: (</text:span><text:span text:style-name="T9">указать</text:span><text:span text:style-name="T6">).</text:span></text:p>
      <text:p text:style-name="P2"><text:span text:style-name="T4"><text:s text:c="11"/>3.5. Утверждение списка музеев образовательных организаций, муниципального образования __________ , обратившихся для паспортизации и выдачи федерального номерного свидетельства.<text:line-break/> <text:s text:c="10"/>3.6. Утверждение списка музеев образовательных организаций муниципального образования_______________ <text:s/>, обратившихся для повторной<text:line-break/> выдачи федеральных номерных свидетельств.</text:span></text:p>
      <text:p text:style-name="P5"/>
      <text:p text:style-name="P2"><text:span text:style-name="T6"><text:s text:c="5"/>Голосовали: «за»______, «против»_______, «воздержались»_______.</text:span></text:p>
      <text:p text:style-name="P5"/>
      <text:p text:style-name="P5"/>
      <text:p text:style-name="P2"><text:span text:style-name="T6"><text:s text:c="11"/>Председатель комиссии:______________________<text:line-break/> <text:s text:c="61"/></text:span><text:span text:style-name="T1">(подпись, ФИО)</text:span></text:p>
      <text:p text:style-name="P5"/>
      <text:p text:style-name="P2"><text:span text:style-name="T1"><text:s text:c="14"/></text:span><text:span text:style-name="T6">Секретарь комиссии:_________________________</text:span></text:p>
      <text:p text:style-name="P2"><text:span text:style-name="T6"><text:s text:c="48"/></text:span><text:span text:style-name="T1"><text:s text:c="17"/>(подпись, ФИО)</text:span></text:p>
      <text:p text:style-name="P5"/>
      <text:p text:style-name="P2"><text:span text:style-name="T1"><text:s text:c="9"/>М.П. (</text:span><text:span text:style-name="T2">печать органа местного самоуправления, осуществляющего управление в сфере образования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PT Astra Serif" svg:font-family="'PT Astra Serif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3T08:56:54.687784378</meta:creation-date>
    <meta:generator>LibreOffice/7.0.6.2$Linux_X86_64 LibreOffice_project/00$Build-2</meta:generator>
    <dc:date>2022-02-03T08:57:39.664411659</dc:date>
    <meta:editing-duration>PT45S</meta:editing-duration>
    <meta:editing-cycles>1</meta:editing-cycles>
    <meta:document-statistic meta:table-count="0" meta:image-count="0" meta:object-count="0" meta:page-count="2" meta:paragraph-count="23" meta:word-count="231" meta:character-count="3309" meta:non-whitespace-character-count="2293"/>
  </office:meta>
</office:document-meta>
</file>