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office="urn:oasis:names:tc:opendocument:xmlns:office:1.0" xmlns:co="http://ncloudtech.com" xmlns:chart="urn:oasis:names:tc:opendocument:xmlns:chart:1.0" xmlns:chartooo="http://openoffice.org/2010/chart" xmlns:dc="http://purl.org/dc/elements/1.1/" xmlns:dr3d="urn:oasis:names:tc:opendocument:xmlns:dr3d:1.0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co:time-zone="10800" office:version="1.2">
  <office:font-face-decls>
    <style:font-face style:name="Segoe UI Symbol" svg:font-family="Segoe UI Symbol"/>
    <style:font-face style:name="Tahoma" svg:font-family="Tahoma"/>
    <style:font-face style:name="XO Thames" svg:font-family="XO Thames"/>
  </office:font-face-decls>
  <office:automatic-styles>
    <style:style style:family="paragraph" style:name="P5">
      <style:paragraph-properties fo:line-height="100%" fo:text-align="start"/>
    </style:style>
    <style:style style:family="paragraph" style:name="P4">
      <style:paragraph-properties fo:line-height="100%" fo:text-align="center"/>
    </style:style>
    <style:style style:family="paragraph" style:name="P3">
      <style:paragraph-properties fo:line-height="100%" fo:text-align="center">
        <style:tab-stops>
          <style:tab-stop style:leader-style="none" style:position="54pt" style:type="left"/>
        </style:tab-stops>
      </style:paragraph-properties>
    </style:style>
    <style:style style:family="paragraph" style:name="P6">
      <style:paragraph-properties fo:line-height="100%" fo:margin-bottom="8pt" fo:text-align="start"/>
    </style:style>
    <style:style style:family="paragraph" style:name="P2">
      <style:paragraph-properties fo:line-height="100%" fo:margin-bottom="8pt" fo:text-align="center"/>
    </style:style>
    <style:style style:family="paragraph" style:master-page-name="Standard" style:name="P1">
      <style:paragraph-properties fo:line-height="100%" fo:margin-bottom="8pt" fo:text-align="center"/>
    </style:style>
    <style:style style:family="text" style:name="T7">
      <style:text-properties fo:font-size="11pt" style:font-name="Tahoma" style:font-size-asian="11pt" style:font-size-complex="11pt"/>
    </style:style>
    <style:style style:family="text" style:name="T3">
      <style:text-properties fo:background-color="transparent" fo:color="#000000" fo:font-size="12pt" style:font-name="Segoe UI Symbol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background-color="transparent" fo:color="#000000" fo:font-size="11pt" style:font-name="Tahoma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4">
      <style:text-properties fo:background-color="transparent" fo:color="#000000" fo:font-size="12pt" style:font-name="Tahoma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background-color="transparent" fo:color="#000000" fo:font-size="14pt" fo:font-weight="bold" style:font-name="Tahoma" style:font-size-asian="14pt" style:font-size-complex="14pt" style:font-weight-asian="bold" style:font-weight-complex="bold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">
      <style:text-properties fo:background-color="transparent" fo:color="#000000" fo:font-size="14pt" fo:font-weight="bold" style:font-name="Tahoma" style:font-size-asian="14pt" style:font-size-complex="14pt" style:font-weight-asian="bold" style:font-weight-complex="bold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6">
      <style:text-properties fo:background-color="transparent" fo:color="#000000" fo:font-size="12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" style:name="Table1">
      <style:table-properties fo:margin-left="0pt" table:display="true"/>
    </style:style>
    <style:style style:family="table-column" style:name="Col1">
      <style:table-column-properties style:column-width="28.3pt"/>
    </style:style>
    <style:style style:family="table-column" style:name="Col6">
      <style:table-column-properties style:column-width="78.75pt"/>
    </style:style>
    <style:style style:family="table-column" style:name="Col4">
      <style:table-column-properties style:column-width="92.255pt"/>
    </style:style>
    <style:style style:family="table-column" style:name="Col3">
      <style:table-column-properties style:column-width="94.1pt"/>
    </style:style>
    <style:style style:family="table-column" style:name="Col2">
      <style:table-column-properties style:column-width="101.65pt"/>
    </style:style>
    <style:style style:family="table-column" style:name="Col5">
      <style:table-column-properties style:column-width="113.65pt"/>
    </style:style>
    <style:style style:family="table-row" style:name="Row3">
      <style:table-row-properties style:min-row-height="11.6111pt" style:use-optimal-row-height="true"/>
    </style:style>
    <style:style style:family="table-row" style:name="Row7">
      <style:table-row-properties style:min-row-height="13.2773pt" style:use-optimal-row-height="true"/>
    </style:style>
    <style:style style:family="table-row" style:name="Row1">
      <style:table-row-properties style:min-row-height="19.4pt" style:use-optimal-row-height="true"/>
    </style:style>
    <style:style style:family="table-row" style:name="Row5">
      <style:table-row-properties style:min-row-height="54.6334pt" style:use-optimal-row-height="true"/>
    </style:style>
    <style:style style:family="table-row" style:name="Row4">
      <style:table-row-properties style:min-row-height="70.4963pt" style:use-optimal-row-height="true"/>
    </style:style>
    <style:style style:family="table-row" style:name="Row6">
      <style:table-row-properties style:min-row-height="79.6641pt" style:use-optimal-row-height="true"/>
    </style:style>
    <style:style style:family="table-row" style:name="Row2">
      <style:table-row-properties style:min-row-height="87.3pt" style:use-optimal-row-height="true"/>
    </style:style>
    <style:style style:family="table-row" style:name="Row8">
      <style:table-row-properties style:min-row-height="199.1602pt" style:use-optimal-row-height="true"/>
    </style:style>
    <style:style style:family="table-cell" style:name="Cell1">
      <style:table-cell-properties fo:background-color="#FFFFFF" fo:border-bottom="0.3pt solid #000000" fo:border-left="0.3pt solid #000000" fo:border-right="0.3pt solid #000000" fo:border-top="0.3pt solid #000000" fo:padding-left="5.4pt" fo:padding-right="5.4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">
      <style:text-properties fo:font-size="11pt" style:font-name="Tahoma" style:font-size-asian="11pt" style:font-size-complex="11pt"/>
      <style:table-cell-properties fo:background-color="#FFFFFF" fo:border-bottom="0.3pt solid #000000" fo:border-left="0.3pt solid #000000" fo:border-right="0.3pt solid #000000" fo:border-top="0.3pt solid #000000" fo:padding-left="5.4pt" fo:padding-right="5.4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">
      <style:text-properties fo:background-color="transparent" fo:color="#000000" fo:font-size="11pt" style:font-name="Tahoma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  <style:table-cell-properties fo:background-color="#FFFFFF" fo:border-bottom="0.3pt solid #000000" fo:border-left="0.3pt solid #000000" fo:border-right="0.3pt solid #000000" fo:border-top="0.3pt solid #000000" fo:padding-left="5.4pt" fo:padding-right="5.4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">
      <style:text-properties fo:background-color="transparent" fo:color="#000000" fo:font-size="12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  <style:table-cell-properties fo:background-color="#FFFFFF" fo:border-bottom="0.3pt solid #000000" fo:border-left="0.3pt solid #000000" fo:border-right="0.3pt solid #000000" fo:border-top="0.3pt solid #000000" fo:padding-left="5.4pt" fo:padding-right="5.4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</office:automatic-styles>
  <office:body>
    <office:text>
      <text:tracked-changes text:track-changes="false"/>
      <text:p text:style-name="P1"/>
      <text:p text:style-name="P2"><text:span text:style-name="T1"> </text:span><text:span text:style-name="T1">Информация </text:span></text:p>
      <text:p text:style-name="P2"><text:span text:style-name="T1">об использовании при реализации образовательной программы электронного обучения и дистанционных технологий</text:span></text:p>
      <text:p text:style-name="P2"><text:span text:style-name="T2">художественная направленность</text:span></text:p>
      <table:table table:style-name="Table1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row table:style-name="Row1">
          <table:table-cell office:value-type="string" table:number-rows-spanned="2" table:style-name="Cell1">
            <text:p text:style-name="P3"><text:span text:style-name="T3">№</text:span><text:span text:style-name="T4"> </text:span><text:span text:style-name="T4">п/п</text:span></text:p>
          </table:table-cell>
          <table:table-cell office:value-type="string" table:number-rows-spanned="2" table:style-name="Cell2">
            <text:p text:style-name="P4"><text:span text:style-name="T5">Дополнительная общеобразовательная общеразвивающая программа </text:span></text:p>
          </table:table-cell>
          <table:table-cell office:value-type="string" table:number-columns-spanned="2" table:style-name="Cell2">
            <text:p text:style-name="P4"><text:span text:style-name="T5">Сторонний ресурс</text:span></text:p>
          </table:table-cell>
          <table:covered-table-cell/>
          <table:table-cell office:value-type="string" table:number-rows-spanned="2" table:style-name="Cell2">
            <text:p text:style-name="P5"><text:span text:style-name="T5">Обучающий (учебный)материал</text:span></text:p>
            <text:p text:style-name="P5"><text:span text:style-name="T5">(</text:span><text:span text:style-name="T5">курс/модуль/проект/викторина/квест и др.) ЭИОС на образов.платфоре <text:s text:c="16"/>MOODLE</text:span></text:p>
            <text:p text:style-name="P5"><text:span text:style-name="T5">ГОУ ДО ТО "ЦДОД"</text:span></text:p>
          </table:table-cell>
          <table:table-cell office:value-type="string" table:number-rows-spanned="2" table:style-name="Cell2">
            <text:p text:style-name="P4"><text:span text:style-name="T5">Педагог</text:span></text:p>
          </table:table-cell>
        </table:table-row>
        <table:table-row table:style-name="Row2">
          <table:covered-table-cell/>
          <table:covered-table-cell/>
          <table:table-cell office:value-type="string" table:style-name="Cell2">
            <text:p text:style-name="P4"><text:span text:style-name="T5">Ресурс</text:span></text:p>
          </table:table-cell>
          <table:table-cell office:value-type="string" table:style-name="Cell2">
            <text:p text:style-name="P4"><text:span text:style-name="T5">Обучающий (учебный)материал</text:span></text:p>
            <text:p text:style-name="P4"/>
          </table:table-cell>
          <table:covered-table-cell/>
          <table:covered-table-cell/>
        </table:table-row>
        <table:table-row>
          <table:table-cell office:value-type="string" table:number-rows-spanned="4" table:style-name="Cell3">
            <text:p co:para-mark-style-name="T6" text:style-name="P4"><text:span text:style-name="T6">1.</text:span></text:p>
          </table:table-cell>
          <table:table-cell office:value-type="string" table:number-rows-spanned="4" table:style-name="Cell4">
            <text:p co:para-mark-style-name="T5" text:style-name="P5"><text:span text:style-name="T7">«Ассорти»</text:span></text:p>
          </table:table-cell>
          <table:table-cell office:value-type="string" table:style-name="Cell1">
            <text:p co:para-mark-style-name="T5" text:style-name="P5"><text:span text:style-name="T5">соц.сет</text:span><text:span text:style-name="T5">ь </text:span><text:span text:style-name="T7">VK Вконтакте</text:span></text:p>
          </table:table-cell>
          <table:table-cell office:value-type="string" table:style-name="Cell4">
            <text:p co:para-mark-style-name="T5" text:style-name="P5"><text:span text:style-name="T7">Поделки из полос бумаги 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4" table:style-name="Cell4">
            <text:p co:para-mark-style-name="T5" text:style-name="P5"><text:span text:style-name="T7">Колобаева В.Е.</text:span>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5" text:style-name="P5"><text:span text:style-name="T7">Инфоурок</text:span></text:p>
          </table:table-cell>
          <table:table-cell office:value-type="string" table:style-name="Cell4">
            <text:p co:para-mark-style-name="T5" text:style-name="P5"><text:span text:style-name="T7">Презентациии, кроссворды, викторины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Дистанционная школа</text:span></text:p>
            <text:p co:para-mark-style-name="T5" text:style-name="P5"><text:span text:style-name="T7">https://schooldistance.ru/</text:span></text:p>
          </table:table-cell>
          <table:table-cell office:value-type="string" table:style-name="Cell1">
            <text:p co:para-mark-style-name="T5" text:style-name="P5">Т<text:span text:style-name="T7">еоретическийи иллюстрационный материал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5" text:style-name="P5"><text:span text:style-name="T7">Страна мастеров</text:span></text:p>
          </table:table-cell>
          <table:table-cell office:value-type="string" table:style-name="Cell4">
            <text:p co:para-mark-style-name="T7"><text:span text:style-name="T7">Поздравительные открытки, видеоролики по техникам оригами, бисероплетению, квиллинг;</text:span></text:p>
            <text:p co:para-mark-style-name="T5" text:style-name="P5"><text:span text:style-name="T7"> поделки из ленточек. Иллюстрации поделок декоративно- прикладного искусства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number-rows-spanned="4" table:style-name="Cell3">
            <text:p><text:span text:style-name="T6">2</text:span></text:p>
          </table:table-cell>
          <table:table-cell office:value-type="string" table:number-rows-spanned="4" table:style-name="Cell4">
            <text:p co:para-mark-style-name="T5" text:style-name="P5"><text:span text:style-name="T7">«Капитошка»</text:span></text:p>
          </table:table-cell>
          <table:table-cell office:value-type="string" table:style-name="Cell1">
            <text:p co:para-mark-style-name="T5" text:style-name="P5"><text:span text:style-name="T5">соц.сет</text:span><text:span text:style-name="T5">ь </text:span><text:span text:style-name="T7">VK Вконтакте</text:span></text:p>
          </table:table-cell>
          <table:table-cell office:value-type="string" table:style-name="Cell4">
            <text:p co:para-mark-style-name="T5" text:style-name="P5"><text:span text:style-name="T7">Поделки из природного материал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4">
            <text:p co:para-mark-style-name="T5" text:style-name="P5"><text:span text:style-name="T7">Колобаева В.Е.</text:span>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5" text:style-name="P5"><text:span text:style-name="T7">Страна мастеров</text:span></text:p>
          </table:table-cell>
          <table:table-cell office:value-type="string" table:style-name="Cell4">
            <text:p co:para-mark-style-name="T5" text:style-name="P5"><text:span text:style-name="T7">Видеоматериалы поделок на основе картонных одноразовых стаканчиков, на основе конусов объёмных работ, <text:s text:c="1"/>работ из полос бумаги «Клетка», «Собачка», оригами <text:s text:c="1"/>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1">
            <text:p co:para-mark-style-name="T5" text:style-name="P5"/>
          </table:table-cell>
        </table:table-row>
        <table:table-row>
          <table:covered-table-cell/>
          <table:covered-table-cell/>
          <table:table-cell office:value-type="string" table:style-name="Cell1">
            <text:p co:para-mark-style-name="T5" text:style-name="P5">LAFOY.ru</text:p>
          </table:table-cell>
          <table:table-cell office:value-type="string" table:style-name="Cell4">
            <text:p co:para-mark-style-name="T5" text:style-name="P5"><text:span text:style-name="T7">Схемы поэтапного выполнения простейших <text:s text:c="1"/>форм оригами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1">
            <text:p co:para-mark-style-name="T5" text:style-name="P5"/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Сад поделок</text:span></text:p>
            <text:p co:para-mark-style-name="T5" text:style-name="P5"><text:span text:style-name="T7">sadpodelok.ru</text:span></text:p>
          </table:table-cell>
          <table:table-cell office:value-type="string" table:style-name="Cell4">
            <text:p co:para-mark-style-name="T5" text:style-name="P5"><text:span text:style-name="T7">Мастер-классы по технике <text:s text:c="1"/>оригами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1">
            <text:p co:para-mark-style-name="T5" text:style-name="P5"/>
          </table:table-cell>
        </table:table-row>
        <table:table-row table:style-name="Row3">
          <table:table-cell office:value-type="string" table:number-rows-spanned="2" table:style-name="Cell3">
            <text:p><text:span text:style-name="T6">3.</text:span></text:p>
          </table:table-cell>
          <table:table-cell office:value-type="string" table:number-rows-spanned="2" table:style-name="Cell4">
            <text:p co:para-mark-style-name="T5" text:style-name="P5"><text:span text:style-name="T7">«Аппликация»</text:span></text:p>
          </table:table-cell>
          <table:table-cell office:value-type="string" table:style-name="Cell4">
            <text:p><text:span text:style-name="T7">tratatuk.RU</text:span></text:p>
            <text:p co:para-mark-style-name="T5" text:style-name="P5"/>
          </table:table-cell>
          <table:table-cell office:value-type="string" table:style-name="Cell4">
            <text:p co:para-mark-style-name="T5" text:style-name="P5"><text:span text:style-name="T7">Иллюстрации поделок, пошаговые инструкции к творческим работам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2" table:style-name="Cell4">
            <text:p co:para-mark-style-name="T5" text:style-name="P5"><text:span text:style-name="T7">Колобаева В.Е</text:span>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5" text:style-name="P5"><text:span text:style-name="T7">Страна мастеров</text:span></text:p>
          </table:table-cell>
          <table:table-cell office:value-type="string" table:style-name="Cell4">
            <text:p co:para-mark-style-name="T5" text:style-name="P5"><text:span text:style-name="T7">Видеоматериалы выполнения <text:s text:c="1"/>видов аппликации: плоскостных, объёмных.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number-rows-spanned="6" table:style-name="Cell3">
            <text:p co:para-mark-style-name="T6" text:style-name="P4"><text:span text:style-name="T6">4</text:span><text:span text:style-name="T6">.</text:span></text:p>
          </table:table-cell>
          <table:table-cell office:value-type="string" table:number-rows-spanned="6" table:style-name="Cell4">
            <text:p co:para-mark-style-name="T5" text:style-name="P5"><text:span text:style-name="T7">«Страна художников»</text:span></text:p>
          </table:table-cell>
          <table:table-cell office:value-type="string" table:style-name="Cell4">
            <text:p co:para-mark-style-name="T7"><text:span text:style-name="T7">соц.сеть ВКонтакте : сообщества - <text:s text:c="1"/>«Фильмы про художников», «Pro искусство», «ИА «Доброе инфо», </text:span></text:p>
            <text:p co:para-mark-style-name="T7"><text:span text:style-name="T7">«Художник Online»,</text:span></text:p>
            <text:p co:para-mark-style-name="T7"><text:span text:style-name="T7">«Рисуем поэтапно»,</text:span></text:p>
            <text:p co:para-mark-style-name="T7"><text:span text:style-name="T7">«Музеи мира, картины, художники»,</text:span></text:p>
            <text:p co:para-mark-style-name="T7"><text:span text:style-name="T7">«**Музеи со всего мира**»,</text:span></text:p>
            <text:p><text:span text:style-name="T7">«Академический рисунок», «Рисуем с детьми», «Музеи мира», «ТУНТУК» </text:span></text:p>
          </table:table-cell>
          <table:table-cell office:value-type="string" table:style-name="Cell4">
            <text:p co:para-mark-style-name="T7"><text:span text:style-name="T7">Видеомастер-классы - разделы «Живопись», «Композиция», «Рисунок»,</text:span></text:p>
            <text:p co:para-mark-style-name="T7"><text:span text:style-name="T7">видеофильмы о музеях мира, жизни и творчестве художников.</text:span></text:p>
            <text:p co:para-mark-style-name="T7"><text:span text:style-name="T7">Теоретический материал -разделы «Мы и музей», «Живопись»</text:span></text:p>
            <text:p co:para-mark-style-name="T7"><text:span text:style-name="T7">Участие в конкурсах - (положения). Раздел «Конкурсная, выставочная деятельность»</text:span></text:p>
            <text:p co:para-mark-style-name="T5" text:style-name="P5"/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6" table:style-name="Cell1">
            <text:p co:para-mark-style-name="T5" text:style-name="P5">Березина А.М.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Инфоурок</text:span></text:p>
            <text:p><text:span text:style-name="T7">(https://infourok.ru_</text:span></text:p>
          </table:table-cell>
          <table:table-cell office:value-type="string" table:style-name="Cell4">
            <text:p co:para-mark-style-name="T5" text:style-name="P5"><text:span text:style-name="T7">Презентации, викторины, кроссворды (Разделы «Живопись», «Композиция», «Рисунок»)</text:span></text:p>
            <text:p co:para-mark-style-name="T5" text:style-name="P5"/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База презентаций по ИЗО</text:span></text:p>
            <text:p><text:span text:style-name="T7">(https://pptcloud.ru/izo)</text:span></text:p>
          </table:table-cell>
          <table:table-cell office:value-type="string" table:style-name="Cell4">
            <text:p co:para-mark-style-name="T5" text:style-name="P5"><text:span text:style-name="T7">Презентации (Разделы «Живопись», «Композиция», «Рисунок»)</text:span></text:p>
            <text:p co:para-mark-style-name="T5" text:style-name="P5"/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Видеоуроки</text:span></text:p>
            <text:p><text:span text:style-name="T7">(https://videouroki.net)</text:span></text:p>
          </table:table-cell>
          <table:table-cell office:value-type="string" table:style-name="Cell4">
            <text:p co:para-mark-style-name="T7"><text:span text:style-name="T7">Видеоуроки</text:span></text:p>
            <text:p><text:span text:style-name="T7">(Разделы «Живопись», «Композиция», «Формирование ЗОЖ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Школа АБВ</text:span></text:p>
            <text:p co:para-mark-style-name="T5" text:style-name="P5"><text:span text:style-name="T7">(http://www.shkola-abv.ru)</text:span></text:p>
          </table:table-cell>
          <table:table-cell office:value-type="string" table:style-name="Cell1">
            <text:p co:para-mark-style-name="T7">П<text:span text:style-name="T7">резентации, иллюстративный материал</text:span></text:p>
            <text:p><text:span text:style-name="T7">(Разделы «Живопись», «Композиция», «Рисунок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Мультиурок</text:span></text:p>
            <text:p co:para-mark-style-name="T5" text:style-name="P5"><text:span text:style-name="T7">(https://multiurok.ru)</text:span></text:p>
          </table:table-cell>
          <table:table-cell office:value-type="string" table:style-name="Cell1">
            <text:p co:para-mark-style-name="T7">Н<text:span text:style-name="T7">аглядно-иллюстративный материал, тесты, видеосюжеты</text:span></text:p>
            <text:p co:para-mark-style-name="T5" text:style-name="P5"><text:span text:style-name="T7">(Разделы «Живопись», «Композиция», «Рисунок», «Мы и музеи"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number-rows-spanned="7" table:style-name="Cell3">
            <text:p co:para-mark-style-name="T6" text:style-name="P4"><text:span text:style-name="T6">5.</text:span></text:p>
          </table:table-cell>
          <table:table-cell office:value-type="string" table:number-rows-spanned="6" table:style-name="Cell4">
            <text:p><text:span text:style-name="T7">«Волшебная кисточка»</text:span></text:p>
          </table:table-cell>
          <table:table-cell office:value-type="string" table:style-name="Cell4">
            <text:p co:para-mark-style-name="T7"><text:span text:style-name="T7">Рисуем дома</text:span></text:p>
            <text:p co:para-mark-style-name="T5" text:style-name="P5"><text:span text:style-name="T7">(https://risuemdoma.com)</text:span></text:p>
          </table:table-cell>
          <table:table-cell office:value-type="string" table:style-name="Cell4">
            <text:p co:para-mark-style-name="T7"><text:span text:style-name="T7">Видеоуроки</text:span></text:p>
            <text:p co:para-mark-style-name="T5" text:style-name="P5"><text:span text:style-name="T7">(Разделы «Основы рисунка», «Основы живописи», «Основы композиции»)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7" table:style-name="Cell1">
            <text:p co:para-mark-style-name="T5" text:style-name="P5">Березина А.М.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Портал «Все курсы»</text:span></text:p>
            <text:p co:para-mark-style-name="T5" text:style-name="P5"><text:span text:style-name="T7">(https://vse-kursy.com)</text:span></text:p>
          </table:table-cell>
          <table:table-cell office:value-type="string" table:style-name="Cell1">
            <text:p co:para-mark-style-name="T7">В<text:span text:style-name="T7">идеоуроки</text:span></text:p>
            <text:p co:para-mark-style-name="T5" text:style-name="P5"><text:span text:style-name="T7">(Разделы «Основы рисунка», «Основы живописи», «Основы композиции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Портал «Ну -ка дети»</text:span></text:p>
            <text:p co:para-mark-style-name="T5" text:style-name="P5"><text:span text:style-name="T7">https://nukadeti.ru/risovanie</text:span></text:p>
          </table:table-cell>
          <table:table-cell office:value-type="string" table:style-name="Cell1">
            <text:p co:para-mark-style-name="T7">В<text:span text:style-name="T7">идеоуроки, аудиоматериалы, загадки, иллюстративный материал</text:span></text:p>
            <text:p co:para-mark-style-name="T5" text:style-name="P5"><text:span text:style-name="T7">(Разделы «Основы рисунка», «Основы живописи», «Основы композиции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Зайкина школа</text:span></text:p>
            <text:p co:para-mark-style-name="T5" text:style-name="P5"><text:span text:style-name="T7">(https://ok.ru/z HYPERLINK "https://ok.ru/zaykinaskazka" HYPERLINK "https://ok.ru/zaykinaskazka" HYPERLINK "https://ok.ru/zaykinaskazka"aykinaskazka )</text:span></text:p>
          </table:table-cell>
          <table:table-cell office:value-type="string" table:style-name="Cell4">
            <text:p co:para-mark-style-name="T5" text:style-name="P5"><text:span text:style-name="T7">Видеоуроки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с</text:span><text:span text:style-name="T7">о</text:span><text:span text:style-name="T7">ц.сеть ВКонтакте</text:span></text:p>
            <text:p co:para-mark-style-name="T5" text:style-name="P5"><text:span text:style-name="T7">Сообщества «Рисуем с детьми», «Рисуем дома», «Рисовандия», «Уроки творчества», «Я учусь рисовать», «Рисуем поэтапно» и др</text:span></text:p>
          </table:table-cell>
          <table:table-cell office:value-type="string" table:style-name="Cell4">
            <text:p co:para-mark-style-name="T7"><text:span text:style-name="T7">Видео мастер-классы </text:span></text:p>
            <text:p co:para-mark-style-name="T5" text:style-name="P5"><text:span text:style-name="T7">(Разделы «Основы рисунка», «Основы живописи», «Основы композиции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Видеоуроки</text:span></text:p>
            <text:p><text:span text:style-name="T7">(https://videouroki.net)</text:span></text:p>
          </table:table-cell>
          <table:table-cell office:value-type="string" table:style-name="Cell1">
            <text:p co:para-mark-style-name="T7"><text:span text:style-name="T7">Видеоуроки</text:span></text:p>
            <text:p co:para-mark-style-name="T5" text:style-name="P5"><text:span text:style-name="T7">(«Формирование ЗОЖ», «Мероприятия воспитательно-познавательного характера)</text:span><text:tab/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table-cell office:value-type="string" table:style-name="Cell1">
            <text:p co:para-mark-style-name="T5" text:style-name="P5"/>
          </table:table-cell>
          <table:table-cell office:value-type="string" table:style-name="Cell4">
            <text:p co:para-mark-style-name="T7"><text:span text:style-name="T7">Школа АБВ</text:span></text:p>
            <text:p co:para-mark-style-name="T5" text:style-name="P5"><text:span text:style-name="T7">(http://www.shkola-abv.ru)</text:span></text:p>
          </table:table-cell>
          <table:table-cell office:value-type="string" table:style-name="Cell4">
            <text:p co:para-mark-style-name="T5" text:style-name="P5"><text:span text:style-name="T7">Презентации, иллюстративный материал (Разделы «Основы рисунка», «Основы живописи», «Основы композиции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 table:style-name="Row4">
          <table:table-cell office:value-type="string" table:number-rows-spanned="5" table:style-name="Cell3">
            <text:p co:para-mark-style-name="T6" text:style-name="P4"><text:span text:style-name="T6">6.</text:span></text:p>
          </table:table-cell>
          <table:table-cell office:value-type="string" table:number-rows-spanned="5" table:style-name="Cell4">
            <text:p co:para-mark-style-name="T5" text:style-name="P5"><text:span text:style-name="T7">«Батик»</text:span></text:p>
          </table:table-cell>
          <table:table-cell office:value-type="string" table:style-name="Cell4">
            <text:p co:para-mark-style-name="T7"><text:span text:style-name="T7">Школа современного батика</text:span></text:p>
            <text:p co:para-mark-style-name="T5" text:style-name="P5"><text:span text:style-name="T7">(https://batikschool.com/mk)</text:span></text:p>
          </table:table-cell>
          <table:table-cell office:value-type="string" table:style-name="Cell1">
            <text:p co:para-mark-style-name="T5" text:style-name="P5">В<text:span text:style-name="T7">идеоуроки, мастер-классы (Разделы «Набивной и трафаретный рисунок по ткани», «Свободная роспись». «Узелковый батик», «Холодный батик»)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5" table:style-name="Cell4">
            <text:p co:para-mark-style-name="T5" text:style-name="P5"><text:span text:style-name="T7">Березина А.М.</text:span>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Клуб рукоделия «Три иголочки» (батик)</text:span></text:p>
            <text:p co:para-mark-style-name="T5" text:style-name="P5"><text:span text:style-name="T7">(https://three-needles.ru/rukodelie/tkan/batik)</text:span></text:p>
          </table:table-cell>
          <table:table-cell office:value-type="string" table:style-name="Cell4">
            <text:p co:para-mark-style-name="T5" text:style-name="P5"><text:span text:style-name="T7">Видео мастер-классы, иллюстративный материал (Разделы «Свободная роспись». «Узелковый батик», «Холодный батик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Онлайн уроки</text:span></text:p>
            <text:p co:para-mark-style-name="T5" text:style-name="P5"><text:span text:style-name="T7">(https://uroki4you.ru/uroki-batika</text:span></text:p>
          </table:table-cell>
          <table:table-cell office:value-type="string" table:style-name="Cell1">
            <text:p co:para-mark-style-name="T5" text:style-name="P5">В<text:span text:style-name="T7">идео уроки, теоретический материал (Разделы «Свободная роспись». «Узелковый батик», «Холодный батик», «Подготовка ткани и рабочее место художника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Ярмарка мастеров)</text:span></text:p>
            <text:p><text:span text:style-name="T7">(https://www.livemaster.ru/masterclasses) </text:span></text:p>
          </table:table-cell>
          <table:table-cell office:value-type="string" table:style-name="Cell4">
            <text:p co:para-mark-style-name="T7"><text:span text:style-name="T7">Видео мастер-классы, видеоуроки</text:span></text:p>
            <text:p co:para-mark-style-name="T5" text:style-name="P5"><text:span text:style-name="T7">(Разделы «Набивной и трафаретный рисунок по ткани», «Свободная роспись». «Узелковый батик», «Холодный батик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Видеоуроки</text:span></text:p>
            <text:p><text:span text:style-name="T7">(https://videouroki.net)</text:span></text:p>
          </table:table-cell>
          <table:table-cell office:value-type="string" table:style-name="Cell4">
            <text:p co:para-mark-style-name="T7"><text:span text:style-name="T7">Видеоуроки</text:span></text:p>
            <text:p co:para-mark-style-name="T5" text:style-name="P5"><text:span text:style-name="T7">(«Формирование ЗОЖ», «Мероприятия воспитательно-познавательного характера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 table:style-name="Row5">
          <table:table-cell office:value-type="string" table:number-rows-spanned="3" table:style-name="Cell2">
            <text:p co:para-mark-style-name="T6" text:style-name="P4"><text:span text:style-name="T5">7.</text:span></text:p>
          </table:table-cell>
          <table:table-cell office:value-type="string" table:number-rows-spanned="3" table:style-name="Cell4">
            <text:p co:para-mark-style-name="T7"><text:span text:style-name="T7">Рабочая программа по дополнительной</text:span></text:p>
            <text:p co:para-mark-style-name="T7"><text:span text:style-name="T7">общеразвивающей программе</text:span></text:p>
            <text:p co:para-mark-style-name="T7"><text:span text:style-name="T7"> "Палитра"</text:span></text:p>
          </table:table-cell>
          <table:table-cell office:value-type="string" table:style-name="Cell4">
            <text:p co:para-mark-style-name="T7"><text:span text:style-name="T7">УрокИЗО.ру</text:span></text:p>
            <text:p><text:span text:style-name="T7">(UrokIZO.ru)</text:span></text:p>
          </table:table-cell>
          <table:table-cell office:value-type="string" table:style-name="Cell4">
            <text:p co:para-mark-style-name="T7"><text:span text:style-name="T7">Учебные материалы <text:s text:c="2"/>по цветоведению и композиции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3" table:style-name="Cell4">
            <text:p co:para-mark-style-name="T5" text:style-name="P5"><text:span text:style-name="T7">Зайцева А.П.</text:span></text:p>
          </table:table-cell>
        </table:table-row>
        <table:table-row>
          <table:covered-table-cell/>
          <table:covered-table-cell/>
          <table:table-cell office:value-type="string" table:style-name="Cell1">
            <text:p co:para-mark-style-name="T7"><text:span text:style-name="T7">videouroki.net</text:span></text:p>
            <text:p co:para-mark-style-name="T7">h<text:span text:style-name="T7">ttps://videouroki.net/blog/risovanie-po-predstavleniyu-babochka.html"«Бабочка»</text:span></text:p>
          </table:table-cell>
          <table:table-cell office:value-type="string" table:style-name="Cell4">
            <text:p co:para-mark-style-name="T7"><text:span text:style-name="T7">Видеоуроки: <text:s text:c="1"/>«Интерьер избы», <text:s text:c="1"/>"Рисование по представлению" <text:s text:c="1"/>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Инфоурок.ру</text:span></text:p>
            <text:p co:para-mark-style-name="T7"><text:span text:style-name="T7">(infourok.ru)</text:span></text:p>
          </table:table-cell>
          <table:table-cell office:value-type="string" table:style-name="Cell4">
            <text:p co:para-mark-style-name="T7"><text:span text:style-name="T7">Презентации, викторины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number-rows-spanned="2" table:style-name="Cell3">
            <text:p co:para-mark-style-name="T6" text:style-name="P4"><text:span text:style-name="T6">8.</text:span></text:p>
          </table:table-cell>
          <table:table-cell office:value-type="string" table:number-rows-spanned="2" table:style-name="Cell4">
            <text:p co:para-mark-style-name="T7"><text:span text:style-name="T7">«Музыкальная шкатулка»</text:span></text:p>
          </table:table-cell>
          <table:table-cell office:value-type="string" table:style-name="Cell4">
            <text:p co:para-mark-style-name="T7"><text:span text:style-name="T7">Инфоурок</text:span></text:p>
          </table:table-cell>
          <table:table-cell office:value-type="string" table:style-name="Cell4">
            <text:p co:para-mark-style-name="T7"><text:span text:style-name="T7">Видео и аудио материал по разделу «Музыкальная грамота»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2" table:style-name="Cell1">
            <text:p co:para-mark-style-name="T5" text:style-name="P5">Пристромова М.А.</text:p>
          </table:table-cell>
        </table:table-row>
        <table:table-row table:style-name="Row6">
          <table:covered-table-cell/>
          <table:covered-table-cell/>
          <table:table-cell office:value-type="string" table:style-name="Cell4">
            <text:p co:para-mark-style-name="T7"><text:span text:style-name="T7">Яндекс.Класс</text:span></text:p>
          </table:table-cell>
          <table:table-cell office:value-type="string" table:style-name="Cell4">
            <text:p co:para-mark-style-name="T7"><text:span text:style-name="T7">Видео и аудио материал по разделу «Работа над музыкальным репертуаром» 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style-name="Cell3">
            <text:p co:para-mark-style-name="T6" text:style-name="P4"><text:span text:style-name="T6">9.</text:span></text:p>
          </table:table-cell>
          <table:table-cell office:value-type="string" table:style-name="Cell4">
            <text:p co:para-mark-style-name="T7"><text:span text:style-name="T7">«Гармония звуков»</text:span></text:p>
          </table:table-cell>
          <table:table-cell office:value-type="string" table:style-name="Cell4">
            <text:p co:para-mark-style-name="T7"><text:span text:style-name="T7">Яндекс.Класс</text:span></text:p>
            <text:p co:para-mark-style-name="T7"><text:span text:style-name="T7">Яндекс.ru</text:span></text:p>
          </table:table-cell>
          <table:table-cell office:value-type="string" table:style-name="Cell4">
            <text:p co:para-mark-style-name="T7"><text:span text:style-name="T7">Теоретический материал по разделу «История музыки: от древности до наших дней»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1">
            <text:p co:para-mark-style-name="T5" text:style-name="P5">Пристромова М.А.</text:p>
          </table:table-cell>
        </table:table-row>
        <table:table-row>
          <table:table-cell office:value-type="string" table:number-rows-spanned="2" table:style-name="Cell3">
            <text:p co:para-mark-style-name="T6" text:style-name="P4"><text:span text:style-name="T6">10</text:span></text:p>
          </table:table-cell>
          <table:table-cell office:value-type="string" table:number-rows-spanned="2" table:style-name="Cell4">
            <text:p co:para-mark-style-name="T7"><text:span text:style-name="T7">«Живая вода»</text:span></text:p>
            <text:p co:para-mark-style-name="T7"><text:span text:style-name="T7"> ( певческий фольклор)</text:span></text:p>
          </table:table-cell>
          <table:table-cell office:value-type="string" table:style-name="Cell4">
            <text:p co:para-mark-style-name="T7"><text:span text:style-name="T7">Яндекс.Класс</text:span></text:p>
            <text:p co:para-mark-style-name="T7"><text:span text:style-name="T7">Яндекс.ru</text:span></text:p>
          </table:table-cell>
          <table:table-cell office:value-type="string" table:style-name="Cell4">
            <text:p co:para-mark-style-name="T7"><text:span text:style-name="T7">Фольклор. Малые жанры фольклора (теоретический материал)</text:span></text:p>
            <text:p><text:span text:style-name="T7">Лирические песни (видеоурок)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2" table:style-name="Cell1">
            <text:p co:para-mark-style-name="T5" text:style-name="P5">Андрейчикова В.И.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Соц.сеть </text:span><text:span text:style-name="T7">ВКонтакте</text:span></text:p>
          </table:table-cell>
          <table:table-cell office:value-type="string" table:style-name="Cell4">
            <text:p co:para-mark-style-name="T7"><text:span text:style-name="T7">Видеокомпозиции к народным праздникам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style-name="Cell3">
            <text:p co:para-mark-style-name="T6" text:style-name="P4"><text:span text:style-name="T6">11</text:span></text:p>
          </table:table-cell>
          <table:table-cell office:value-type="string" table:style-name="Cell4">
            <text:p co:para-mark-style-name="T7"><text:span text:style-name="T7">«Вятичи»</text:span></text:p>
          </table:table-cell>
          <table:table-cell office:value-type="string" table:style-name="Cell4">
            <text:p co:para-mark-style-name="T7"><text:span text:style-name="T7">Инфоурок</text:span></text:p>
          </table:table-cell>
          <table:table-cell office:value-type="string" table:style-name="Cell4">
            <text:p co:para-mark-style-name="T7"><text:span text:style-name="T7">Исследовательский проект "Солдатские обрядовые песни", фольклор, этнография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4">
            <text:p co:para-mark-style-name="T5" text:style-name="P5"><text:span text:style-name="T7">Андрейчикова В.И.</text:span></text:p>
          </table:table-cell>
        </table:table-row>
        <table:table-row>
          <table:table-cell office:value-type="string" table:style-name="Cell3">
            <text:p co:para-mark-style-name="T6" text:style-name="P4"><text:span text:style-name="T6">12</text:span></text:p>
          </table:table-cell>
          <table:table-cell office:value-type="string" table:style-name="Cell4">
            <text:p co:para-mark-style-name="T7"><text:span text:style-name="T7">Театр-студия «Этюд»</text:span></text:p>
          </table:table-cell>
          <table:table-cell office:value-type="string" table:style-name="Cell4">
            <text:p co:para-mark-style-name="T7"><text:span text:style-name="T7">Соц.сеть </text:span><text:span text:style-name="T7">ВКонтакте,</text:span></text:p>
            <text:p co:para-mark-style-name="T7"><text:span text:style-name="T7">Яндекс.ru</text:span></text:p>
            <text:p co:para-mark-style-name="T7"/>
          </table:table-cell>
          <table:table-cell office:value-type="string" table:style-name="Cell4">
            <text:p co:para-mark-style-name="T7"><text:span text:style-name="T7">Видео спектакли, теоретический материал по истории мирового театрального искусства.</text:span></text:p>
            <text:p co:para-mark-style-name="T7"><text:span text:style-name="T7">Видео материал «Рекомендации к чтению стихотворения, басни, прозаического отрывка»</text:span></text:p>
            <text:p co:para-mark-style-name="T7"><text:span text:style-name="T7">Театральная электронная библиотека (пьесы)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4">
            <text:p co:para-mark-style-name="T5" text:style-name="P5"><text:span text:style-name="T7">Левицкая И.А.</text:span></text:p>
          </table:table-cell>
        </table:table-row>
        <table:table-row>
          <table:table-cell office:value-type="string" table:style-name="Cell3">
            <text:p co:para-mark-style-name="T6" text:style-name="P4"><text:span text:style-name="T6">13</text:span></text:p>
          </table:table-cell>
          <table:table-cell office:value-type="string" table:style-name="Cell4">
            <text:p co:para-mark-style-name="T7"><text:span text:style-name="T7">"Арабеск"</text:span></text:p>
          </table:table-cell>
          <table:table-cell office:value-type="string" table:style-name="Cell4">
            <text:p co:para-mark-style-name="T7"><text:span text:style-name="T7">Соц.сеть </text:span><text:span text:style-name="T7">ВКонтакте</text:span></text:p>
          </table:table-cell>
          <table:table-cell office:value-type="string" table:style-name="Cell4">
            <text:p co:para-mark-style-name="T7"><text:span text:style-name="T7">Видеоматериал по теме: «Танцы народов мира», </text:span></text:p>
            <text:p><text:span text:style-name="T7">Теоретический материал по теме «Классический танец»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1">
            <text:p co:para-mark-style-name="T5" text:style-name="P5">Воронцова Е.К</text:p>
          </table:table-cell>
        </table:table-row>
        <table:table-row>
          <table:table-cell office:value-type="string" table:style-name="Cell3">
            <text:p co:para-mark-style-name="T6" text:style-name="P4"><text:span text:style-name="T6">14</text:span></text:p>
          </table:table-cell>
          <table:table-cell office:value-type="string" table:style-name="Cell4">
            <text:p co:para-mark-style-name="T7"><text:span text:style-name="T7">«Элегия»</text:span></text:p>
          </table:table-cell>
          <table:table-cell office:value-type="string" table:style-name="Cell4">
            <text:p co:para-mark-style-name="T7"><text:span text:style-name="T7">Яндекс.ру</text:span></text:p>
          </table:table-cell>
          <table:table-cell office:value-type="string" table:style-name="Cell4">
            <text:p co:para-mark-style-name="T7"><text:span text:style-name="T7">Музыкальный материал к хореографическим постановкам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4">
            <text:p co:para-mark-style-name="T5" text:style-name="P5"><text:span text:style-name="T7">Воронцова Е.К</text:span></text:p>
          </table:table-cell>
        </table:table-row>
        <table:table-row>
          <table:table-cell office:value-type="string" table:number-rows-spanned="7" table:style-name="Cell3">
            <text:p co:para-mark-style-name="T6" text:style-name="P4"><text:span text:style-name="T6">15</text:span></text:p>
          </table:table-cell>
          <table:table-cell office:value-type="string" table:number-rows-spanned="7" table:style-name="Cell4">
            <text:p co:para-mark-style-name="T7"><text:span text:style-name="T7">«Магия творчества»</text:span></text:p>
          </table:table-cell>
          <table:table-cell office:value-type="string" table:style-name="Cell1">
            <text:p co:para-mark-style-name="T7"><text:span text:style-name="T7">Видеоуроки</text:span></text:p>
            <text:p co:para-mark-style-name="T7"><text:span text:style-name="T7">https://videouroki.net</text:span><text:tab/></text:p>
          </table:table-cell>
          <table:table-cell office:value-type="string" table:style-name="Cell4">
            <text:p co:para-mark-style-name="T7"><text:span text:style-name="T7">видеоуроки, иллюстративный материал. презентации.мастер-классы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7" table:style-name="Cell1">
            <text:p co:para-mark-style-name="T5" text:style-name="P5">Абашина Ю.А.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Инфоурок</text:span></text:p>
            <text:p><text:span text:style-name="T7">(https://infourok.ru)</text:span></text:p>
          </table:table-cell>
          <table:table-cell office:value-type="string" table:style-name="Cell4">
            <text:p co:para-mark-style-name="T7"><text:span text:style-name="T7">в</text:span><text:span text:style-name="T7">и</text:span><text:span text:style-name="T7">кторины, ребусы</text:span></text:p>
            <text:p co:para-mark-style-name="T7"><text:span text:style-name="T7">видеозанятия, мастер-классы, иллюстративный материал, презентации, кроссворды, </text:span></text:p>
            <text:p co:para-mark-style-name="T7"><text:span text:style-name="T7">конспекты занятий по различным темам программы, развивающие игры, методические разработки к занятиям, детские поделки (с фото и этапами изготовления), конкурсы для педагогов и детей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МААМ.RU</text:span></text:p>
            <text:p co:para-mark-style-name="T7"><text:span text:style-name="T7">(http:www/maam.ru/)</text:span></text:p>
          </table:table-cell>
          <table:table-cell office:value-type="string" table:style-name="Cell4">
            <text:p co:para-mark-style-name="T7"><text:span text:style-name="T7">Демонстрационные материалы по <text:s text:c="1"/>темам программы, развивающие игры, детские поделки, конкурсы для детей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 table:style-name="Row7">
          <table:covered-table-cell/>
          <table:covered-table-cell/>
          <table:table-cell office:value-type="string" table:style-name="Cell4">
            <text:p co:para-mark-style-name="T7"><text:span text:style-name="T7">Играемся.RU</text:span></text:p>
            <text:p><text:span text:style-name="T7">(http://www.igraemsa.ru/)</text:span></text:p>
          </table:table-cell>
          <table:table-cell office:value-type="string" table:style-name="Cell4">
            <text:p co:para-mark-style-name="T7"><text:span text:style-name="T7">Развивающие игры, раскраски, пазлы, ребусы, загадки, головоломки и интересные задания по разл. темам занятий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 table:style-name="Row8">
          <table:covered-table-cell/>
          <table:covered-table-cell/>
          <table:table-cell office:value-type="string" table:style-name="Cell1">
            <text:p co:para-mark-style-name="T7">Ч<text:span text:style-name="T7">УДО-ЮДО.info</text:span></text:p>
            <text:p co:para-mark-style-name="T7"><text:span text:style-name="T7">(https:chudo-udo.info/)</text:span></text:p>
          </table:table-cell>
          <table:table-cell office:value-type="string" table:style-name="Cell4">
            <text:p co:para-mark-style-name="T7"><text:span text:style-name="T7">Развивающие тесты для детей на тему «Животные», кроссворды, раскраски, ребусы, пазлы, игры и развивающие занятия. Дидактические задания, картинки, раскраски, кроссворды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Развитие ребенка </text:span></text:p>
            <text:p><text:span text:style-name="T7">http://www.razvitierebenka.com/</text:span></text:p>
          </table:table-cell>
          <table:table-cell office:value-type="string" table:style-name="Cell4">
            <text:p co:para-mark-style-name="T7"><text:span text:style-name="T7">И</text:span><text:span text:style-name="T7">нтересные идеи открыток и объемных поделок к праздникам,карточки с геометр. фигурами,стихи и поздравления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Соц.сеть </text:span><text:span text:style-name="T7">ВКонтакте</text:span></text:p>
          </table:table-cell>
          <table:table-cell office:value-type="string" table:style-name="Cell4">
            <text:p co:para-mark-style-name="T7"><text:span text:style-name="T7">Видеозанятия, мастер-классы, фото детских поделок и творческих работ педагогов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number-rows-spanned="4" table:style-name="Cell3">
            <text:p co:para-mark-style-name="T6" text:style-name="P4"><text:span text:style-name="T6">16</text:span></text:p>
          </table:table-cell>
          <table:table-cell office:value-type="string" table:number-rows-spanned="4" table:style-name="Cell4">
            <text:p co:para-mark-style-name="T7"><text:span text:style-name="T7">Рабочая программа по дополнительной общеразвивающей программе "Учимся лепить"</text:span></text:p>
          </table:table-cell>
          <table:table-cell office:value-type="string" table:style-name="Cell4">
            <text:p co:para-mark-style-name="T7"><text:span text:style-name="T7">Инфоурок</text:span></text:p>
            <text:p><text:span text:style-name="T7">https://infourok.ru</text:span></text:p>
            <text:p co:para-mark-style-name="T7"/>
          </table:table-cell>
          <table:table-cell office:value-type="string" table:style-name="Cell4">
            <text:p co:para-mark-style-name="T7"><text:span text:style-name="T7">Иллюстративный материал, презентации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4" table:style-name="Cell4">
            <text:p co:para-mark-style-name="T5" text:style-name="P5"><text:span text:style-name="T7">Абашина Ю.А.</text:span>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Соц.сеть </text:span><text:span text:style-name="T7">ВКонтакте</text:span></text:p>
            <text:p co:para-mark-style-name="T7"><text:span text:style-name="T7">https://vk.com/</text:span></text:p>
          </table:table-cell>
          <table:table-cell office:value-type="string" table:style-name="Cell4">
            <text:p co:para-mark-style-name="T7"><text:span text:style-name="T7">Видеозанятия, мастер-классы,</text:span></text:p>
            <text:p><text:span text:style-name="T7">иллюстративный материал, презентации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Почемучка.ru</text:span></text:p>
            <text:p co:para-mark-style-name="T7"><text:span text:style-name="T7">(https://pochemu4ka.ru/)</text:span></text:p>
          </table:table-cell>
          <table:table-cell office:value-type="string" table:style-name="Cell4">
            <text:p co:para-mark-style-name="T7"><text:span text:style-name="T7">Подвижные игры на развитие цветового восприятия,</text:span></text:p>
            <text:p><text:span text:style-name="T7">сказки по темам занятий</text:span></text:p>
            <text:p co:para-mark-style-name="T7"/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ЧУДО-ЮДО.info</text:span></text:p>
            <text:p co:para-mark-style-name="T7"><text:span text:style-name="T7">(https:chudo-udo.info/)</text:span></text:p>
          </table:table-cell>
          <table:table-cell office:value-type="string" table:style-name="Cell4">
            <text:p co:para-mark-style-name="T7"><text:span text:style-name="T7">Развивающие тесты для детей на тему «Животные», кроссворды, раскраски, ребусы, пазлы, игры и развивающие занятия. Дидактические задания, картинки, раскраски, кроссворды-видеозанятия, мастер-классы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number-rows-spanned="4" table:style-name="Cell3">
            <text:p co:para-mark-style-name="T6" text:style-name="P4"><text:span text:style-name="T6">17</text:span></text:p>
          </table:table-cell>
          <table:table-cell office:value-type="string" table:number-rows-spanned="4" table:style-name="Cell4">
            <text:p co:para-mark-style-name="T7"><text:span text:style-name="T7">«Соленое тесто»</text:span></text:p>
          </table:table-cell>
          <table:table-cell office:value-type="string" table:style-name="Cell4">
            <text:p co:para-mark-style-name="T7"><text:span text:style-name="T7">Играемся.RU</text:span></text:p>
            <text:p><text:span text:style-name="T7">(http://www.igraemsa.ru/)</text:span></text:p>
          </table:table-cell>
          <table:table-cell office:value-type="string" table:style-name="Cell4">
            <text:p co:para-mark-style-name="T7"><text:span text:style-name="T7">Развивающие игры, раскраски, пазлы, ребусы, загадки, головоломки и интересные задания по разл. темам занятий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4" table:style-name="Cell1">
            <text:p co:para-mark-style-name="T5" text:style-name="P5">Абашина Ю.А.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Соц.сеть </text:span><text:span text:style-name="T7">ВКонтакте</text:span></text:p>
            <text:p co:para-mark-style-name="T7"><text:span text:style-name="T7">https://vk.com/</text:span></text:p>
          </table:table-cell>
          <table:table-cell office:value-type="string" table:style-name="Cell4">
            <text:p co:para-mark-style-name="T7"><text:span text:style-name="T7">Видеозанятия, мастер-классы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Инфоурок</text:span></text:p>
            <text:p><text:span text:style-name="T7">https://infourok.ru</text:span></text:p>
            <text:p co:para-mark-style-name="T7"/>
          </table:table-cell>
          <table:table-cell office:value-type="string" table:style-name="Cell4">
            <text:p co:para-mark-style-name="T7"><text:span text:style-name="T7">Иллюстративный материал, презентации викторины, ребусы, загадки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Почемучка.ru</text:span></text:p>
            <text:p co:para-mark-style-name="T7"><text:span text:style-name="T7">(https://pochemu4ka.ru/)</text:span></text:p>
          </table:table-cell>
          <table:table-cell office:value-type="string" table:style-name="Cell4">
            <text:p co:para-mark-style-name="T7"><text:span text:style-name="T7">Игры для детей, аудиосказки, ребусы, игры для детей, детские песенки, загадки, пословицы и поговорки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number-rows-spanned="5" table:style-name="Cell3">
            <text:p co:para-mark-style-name="T6" text:style-name="P4"><text:span text:style-name="T6">18</text:span></text:p>
          </table:table-cell>
          <table:table-cell office:value-type="string" table:number-rows-spanned="5" table:style-name="Cell4">
            <text:p co:para-mark-style-name="T7"><text:span text:style-name="T7">Рабочая программа по дополнительной общеразвивающей программе </text:span></text:p>
            <text:p co:para-mark-style-name="T7"><text:span text:style-name="T7">"Чудеса из глины"</text:span></text:p>
          </table:table-cell>
          <table:table-cell office:value-type="string" table:style-name="Cell4">
            <text:p co:para-mark-style-name="T7"><text:span text:style-name="T7">Видеоуроки</text:span></text:p>
            <text:p co:para-mark-style-name="T7"><text:span text:style-name="T7">(https://videouroki.net)</text:span></text:p>
          </table:table-cell>
          <table:table-cell office:value-type="string" table:style-name="Cell4">
            <text:p co:para-mark-style-name="T7"><text:span text:style-name="T7">Видеоуроки, иллюстративный материал. презентации.мастер-классы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5" table:style-name="Cell1">
            <text:p co:para-mark-style-name="T5" text:style-name="P5">Абашина Ю.А.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Соц.сеть </text:span><text:span text:style-name="T7">ВКонтакте</text:span></text:p>
            <text:p co:para-mark-style-name="T7"><text:span text:style-name="T7">https://vk.com/</text:span></text:p>
          </table:table-cell>
          <table:table-cell office:value-type="string" table:style-name="Cell4">
            <text:p co:para-mark-style-name="T7"><text:span text:style-name="T7">Видеозанятия, мастер-классы, фото детских поделок и творческих работ педагогов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Инфоурок</text:span></text:p>
            <text:p><text:span text:style-name="T7">(https://infourok.ru)</text:span></text:p>
            <text:p co:para-mark-style-name="T7"/>
          </table:table-cell>
          <table:table-cell office:value-type="string" table:style-name="Cell4">
            <text:p co:para-mark-style-name="T7"><text:span text:style-name="T7">Иллюстративный материал, презентации викторины, ребусы, загадки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ФЦИОР</text:span></text:p>
            <text:p co:para-mark-style-name="T7"><text:span text:style-name="T7">(http://srtv.fcior.edu.ru/)</text:span></text:p>
          </table:table-cell>
          <table:table-cell office:value-type="string" table:style-name="Cell4">
            <text:p co:para-mark-style-name="T7"><text:span text:style-name="T7">Дидактика, мультимедийные уроки, педагогическая техника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МААМ.RU</text:span></text:p>
            <text:p co:para-mark-style-name="T7"><text:span text:style-name="T7">(http:www/maam.ru/)</text:span><text:tab/></text:p>
          </table:table-cell>
          <table:table-cell office:value-type="string" table:style-name="Cell1">
            <text:p co:para-mark-style-name="T7">Конспекты занятий по темам программы, методические разработки к занятиям, детские поделки 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co="http://ncloudtech.com" xmlns:dc="http://purl.org/dc/elements/1.1/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name="Calibri" svg:font-family="Calibri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co:is-default-style="true" style:display-name="Standard" style:family="paragraph" style:name="Standard">
      <style:text-properties fo:font-size="12pt" style:font-name="XO Thames" style:font-size-asian="12pt" style:font-size-complex="12pt"/>
    </style:style>
    <style:style style:display-name="Heading 1" style:family="paragraph" style:name="Heading_1">
      <style:paragraph-properties fo:margin-bottom="6pt" fo:margin-top="6pt"/>
      <style:text-properties fo:font-size="16pt" fo:font-weight="bold" style:font-name="XO Thames" style:font-size-asian="16pt" style:font-size-complex="16pt" style:font-weight-asian="bold" style:font-weight-complex="bold"/>
    </style:style>
    <style:style style:display-name="Heading 2" style:family="paragraph" style:name="Heading_2">
      <style:paragraph-properties fo:margin-bottom="6pt" fo:margin-top="6pt"/>
      <style:text-properties fo:color="#00A0FF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Heading 3" style:family="paragraph" style:name="Heading_3">
      <style:text-properties fo:color="#000000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Heading 4" style:family="paragraph" style:name="Heading_4">
      <style:paragraph-properties fo:margin-bottom="6pt" fo:margin-top="6pt"/>
      <style:text-properties fo:color="#595959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isplay-name="Heading 5" style:family="paragraph" style:name="Heading_5">
      <style:paragraph-properties fo:margin-bottom="6pt" fo:margin-top="6pt"/>
      <style:text-properties fo:color="#000000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Title" style:family="paragraph" style:name="Title">
      <style:text-properties fo:font-size="26pt" fo:font-weight="bold" style:font-name="XO Thames" style:font-size-asian="26pt" style:font-size-complex="26pt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size="10pt" style:font-name="XO Thames" style:font-size-asian="10pt" style:font-size-complex="10pt"/>
    </style:style>
    <style:style style:display-name="Footnote" style:family="paragraph" style:name="Footnote">
      <style:text-properties fo:color="#757575" fo:font-size="10pt" style:font-name="XO Thames" style:font-size-asian="10pt" style:font-size-complex="10pt">
        <co:theme-color>
          <value>
            <rgba>757575FF</rgba>
          </value>
        </co:theme-color>
      </style:text-properties>
    </style:style>
    <style:style style:display-name="Contents 1" style:family="paragraph" style:name="Contents_1">
      <style:paragraph-properties fo:margin-left="0pt" fo:text-indent="0pt"/>
      <style:text-properties fo:font-weight="bold" style:font-name="XO Thames" style:font-weight-asian="bold" style:font-weight-complex="bold"/>
    </style:style>
    <style:style style:display-name="Contents 2" style:family="paragraph" style:name="Contents_2">
      <style:paragraph-properties fo:margin-left="10pt" fo:text-indent="0pt"/>
    </style:style>
    <style:style style:display-name="Contents 3" style:family="paragraph" style:name="Contents_3">
      <style:paragraph-properties fo:margin-left="20pt" fo:text-indent="0pt"/>
    </style:style>
    <style:style style:display-name="Contents 4" style:family="paragraph" style:name="Contents_4">
      <style:paragraph-properties fo:margin-left="30pt" fo:text-indent="0pt"/>
    </style:style>
    <style:style style:display-name="Contents 5" style:family="paragraph" style:name="Contents_5">
      <style:paragraph-properties fo:margin-left="40pt" fo:text-indent="0pt"/>
    </style:style>
    <style:style style:display-name="Contents 6" style:family="paragraph" style:name="Contents_6">
      <style:paragraph-properties fo:margin-left="50pt" fo:text-indent="0pt"/>
    </style:style>
    <style:style style:display-name="Contents 7" style:family="paragraph" style:name="Contents_7">
      <style:paragraph-properties fo:margin-left="60pt" fo:text-indent="0pt"/>
    </style:style>
    <style:style style:display-name="Contents 8" style:family="paragraph" style:name="Contents_8">
      <style:paragraph-properties fo:margin-left="70pt" fo:text-indent="0pt"/>
    </style:style>
    <style:style style:display-name="Contents 9" style:family="paragraph" style:name="Contents_9">
      <style:paragraph-properties fo:margin-left="80pt" fo:text-indent="0pt"/>
    </style:style>
    <style:style style:display-name="Contents 10" style:family="paragraph" style:name="Contents_10">
      <style:paragraph-properties fo:margin-left="90pt" fo:text-indent="0pt"/>
    </style:style>
    <style:style style:display-name="Subtitle" style:family="paragraph" style:name="Subtitle" style:parent-style-name="Standard">
      <style:text-properties fo:color="#616161" fo:font-style="italic" style:font-name="XO Thames" style:font-style-asian="italic" style:font-style-complex="italic">
        <co:theme-color>
          <value>
            <rgba>616161FF</rgba>
          </value>
        </co:theme-color>
      </style:text-properties>
    </style:style>
  </office:styles>
  <office:automatic-styles>
    <style:page-layout style:name="Mpm1">
      <style:page-layout-properties fo:margin-bottom="42.52pt" fo:margin-left="42.52pt" fo:margin-right="42.52pt" fo:margin-top="21.2601pt" fo:page-height="842.4pt" fo:page-width="595.4pt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1.0-297.1.1550.27.19@RELEASE-DESKTOP-KAWAKAWA-RC</meta:generator>
  </office:meta>
</office:document-meta>
</file>

<file path=theme.xml><?xml version="1.0" encoding="utf-8"?>
<a:theme xmlns:a="http://schemas.openxmlformats.org/drawingm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