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office="urn:oasis:names:tc:opendocument:xmlns:office:1.0" xmlns:co="http://ncloudtech.com" xmlns:chart="urn:oasis:names:tc:opendocument:xmlns:chart:1.0" xmlns:chartooo="http://openoffice.org/2010/chart" xmlns:dc="http://purl.org/dc/elements/1.1/" xmlns:dr3d="urn:oasis:names:tc:opendocument:xmlns:dr3d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co:time-zone="10800" office:version="1.2">
  <office:font-face-decls>
    <style:font-face style:name="Segoe UI Symbol" svg:font-family="Segoe UI Symbol"/>
    <style:font-face style:name="Tahoma" svg:font-family="Tahoma"/>
    <style:font-face style:name="XO Thames" svg:font-family="XO Thames"/>
  </office:font-face-decls>
  <office:automatic-styles>
    <style:style style:family="paragraph" style:name="P5">
      <style:paragraph-properties fo:line-height="100%" fo:text-align="start"/>
    </style:style>
    <style:style style:family="paragraph" style:name="P4">
      <style:paragraph-properties fo:line-height="100%" fo:text-align="center"/>
    </style:style>
    <style:style style:family="paragraph" style:name="P3">
      <style:paragraph-properties fo:line-height="100%" fo:text-align="center">
        <style:tab-stops>
          <style:tab-stop style:leader-style="none" style:position="54pt" style:type="left"/>
        </style:tab-stops>
      </style:paragraph-properties>
    </style:style>
    <style:style style:family="paragraph" style:name="P6">
      <style:paragraph-properties fo:line-height="100%" fo:margin-bottom="8pt" fo:text-align="start"/>
    </style:style>
    <style:style style:family="paragraph" style:name="P2">
      <style:paragraph-properties fo:line-height="100%" fo:margin-bottom="8pt" fo:text-align="center"/>
    </style:style>
    <style:style style:family="paragraph" style:master-page-name="Standard" style:name="P1">
      <style:paragraph-properties fo:line-height="100%" fo:margin-bottom="8pt" fo:text-align="center"/>
    </style:style>
    <style:style style:family="text" style:name="T7">
      <style:text-properties fo:font-size="11pt" style:font-name="Tahoma" style:font-size-asian="11pt" style:font-size-complex="11pt"/>
    </style:style>
    <style:style style:family="text" style:name="T3">
      <style:text-properties fo:background-color="transparent" fo:color="#000000" fo:font-size="12pt" style:font-name="Segoe UI Symbol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background-color="transparent" fo:color="#000000" fo:font-size="11pt" style:font-name="Tahoma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4">
      <style:text-properties fo:background-color="transparent" fo:color="#000000" fo:font-size="12pt" style:font-name="Tahoma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transparent" fo:color="#000000" fo:font-size="14pt" fo:font-weight="bold" style:font-name="Tahoma" style:font-size-asian="14pt" style:font-size-complex="14pt" style:font-weight-asian="bold" style:font-weight-complex="bold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transparent" fo:color="#000000" fo:font-size="14pt" fo:font-weight="bold" style:font-name="Tahoma" style:font-size-asian="14pt" style:font-size-complex="14pt" style:font-weight-asian="bold" style:font-weight-complex="bold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6">
      <style:text-properties fo:background-color="transparent" fo:color="#000000" fo:font-size="12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able" style:name="Table1">
      <style:table-properties fo:margin-left="0pt" table:display="true"/>
    </style:style>
    <style:style style:family="table-column" style:name="Col1">
      <style:table-column-properties style:column-width="28.3pt"/>
    </style:style>
    <style:style style:family="table-column" style:name="Col6">
      <style:table-column-properties style:column-width="78.75pt"/>
    </style:style>
    <style:style style:family="table-column" style:name="Col4">
      <style:table-column-properties style:column-width="93.9pt"/>
    </style:style>
    <style:style style:family="table-column" style:name="Col3">
      <style:table-column-properties style:column-width="94.1pt"/>
    </style:style>
    <style:style style:family="table-column" style:name="Col2">
      <style:table-column-properties style:column-width="101.66pt"/>
    </style:style>
    <style:style style:family="table-column" style:name="Col5">
      <style:table-column-properties style:column-width="113.65pt"/>
    </style:style>
    <style:style style:family="table-row" style:name="Row1">
      <style:table-row-properties style:min-row-height="19.4pt" style:use-optimal-row-height="true"/>
    </style:style>
    <style:style style:family="table-row" style:name="Row2">
      <style:table-row-properties style:min-row-height="87.3pt" style:use-optimal-row-height="true"/>
    </style:style>
    <style:style style:family="table-cell" style:name="Cell1"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4">
      <style:text-properties fo:font-size="11pt" style:font-name="Tahoma" style:font-size-asian="11pt" style:font-size-complex="11pt"/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2">
      <style:text-properties fo:background-color="transparent" fo:color="#000000" fo:font-size="11pt" style:font-name="Tahoma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  <style:style style:family="table-cell" style:name="Cell3">
      <style:text-properties fo:background-color="transparent" fo:color="#000000" fo:font-size="12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  <style:table-cell-properties fo:background-color="#FFFFFF" fo:border-bottom="0.3pt solid #000000" fo:border-left="0.3pt solid #000000" fo:border-right="0.3pt solid #000000" fo:border-top="0.3pt solid #000000" fo:padding-left="5.4pt" fo:padding-right="5.4pt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</style:style>
  </office:automatic-styles>
  <office:body>
    <office:text>
      <text:tracked-changes text:track-changes="false"/>
      <text:p text:style-name="P1"/>
      <text:p text:style-name="P2"><text:span text:style-name="T1"> </text:span><text:span text:style-name="T1">Информация </text:span></text:p>
      <text:p text:style-name="P2"><text:span text:style-name="T1">об использовании при реализации образовательной программы электронного обучения и дистанционных технологий</text:span></text:p>
      <text:p text:style-name="P2"><text:span text:style-name="T2">техническая направленность</text:span></text:p>
      <table:table table:style-name="Table1">
        <table:table-column table:style-name="Col1"/>
        <table:table-column table:style-name="Col2"/>
        <table:table-column table:style-name="Col3"/>
        <table:table-column table:style-name="Col4"/>
        <table:table-column table:style-name="Col5"/>
        <table:table-column table:style-name="Col6"/>
        <table:table-row table:style-name="Row1">
          <table:table-cell office:value-type="string" table:number-rows-spanned="2" table:style-name="Cell1">
            <text:p text:style-name="P3"><text:span text:style-name="T3">№</text:span><text:span text:style-name="T4"> </text:span><text:span text:style-name="T4">п/п</text:span></text:p>
          </table:table-cell>
          <table:table-cell office:value-type="string" table:number-rows-spanned="2" table:style-name="Cell2">
            <text:p text:style-name="P4"><text:span text:style-name="T5">Дополнительная общеобразовательная общеразвивающая программа </text:span></text:p>
          </table:table-cell>
          <table:table-cell office:value-type="string" table:number-columns-spanned="2" table:style-name="Cell2">
            <text:p text:style-name="P4"><text:span text:style-name="T5">Сторонний ресурс</text:span></text:p>
          </table:table-cell>
          <table:covered-table-cell/>
          <table:table-cell office:value-type="string" table:number-rows-spanned="2" table:style-name="Cell2">
            <text:p text:style-name="P5"><text:span text:style-name="T5">Обучающий (учебный)материал</text:span></text:p>
            <text:p text:style-name="P5"><text:span text:style-name="T5">(</text:span><text:span text:style-name="T5">курс/модуль/проект/викторина/квест и др.) ЭИОС на образов.платфоре MOODLE</text:span></text:p>
            <text:p text:style-name="P5"><text:span text:style-name="T5"> </text:span><text:span text:style-name="T5">ГОУ ДО ТО "ЦДОД"</text:span></text:p>
          </table:table-cell>
          <table:table-cell office:value-type="string" table:number-rows-spanned="2" table:style-name="Cell2">
            <text:p text:style-name="P4"><text:span text:style-name="T5">Педагог</text:span></text:p>
          </table:table-cell>
        </table:table-row>
        <table:table-row table:style-name="Row2">
          <table:covered-table-cell/>
          <table:covered-table-cell/>
          <table:table-cell office:value-type="string" table:style-name="Cell2">
            <text:p text:style-name="P4"><text:span text:style-name="T5">Ресурс</text:span></text:p>
          </table:table-cell>
          <table:table-cell office:value-type="string" table:style-name="Cell2">
            <text:p text:style-name="P4"><text:span text:style-name="T5">Обучающий (учебный)материал</text:span></text:p>
            <text:p text:style-name="P4"/>
          </table:table-cell>
          <table:covered-table-cell/>
          <table:covered-table-cell/>
        </table:table-row>
        <table:table-row>
          <table:table-cell office:value-type="string" table:number-rows-spanned="2" table:style-name="Cell3">
            <text:p text:style-name="P4"><text:span text:style-name="T6">1.</text:span></text:p>
          </table:table-cell>
          <table:table-cell office:value-type="string" table:number-rows-spanned="2">
            <text:p>«Юный техник»</text:p>
          </table:table-cell>
          <table:table-cell office:value-type="string" table:style-name="Cell4">
            <text:p co:para-mark-style-name="T7"><text:span text:style-name="T7">Инфоурок</text:span></text:p>
            <text:p><text:span text:style-name="T7">(https://infourok.ru)</text:span></text:p>
          </table:table-cell>
          <table:table-cell office:value-type="string" table:style-name="Cell1">
            <text:p text:style-name="P5">П<text:span text:style-name="T7">резентации, викторины, кроссворды (Разделы «Аппликация», «Оригами», «Объёмное конструирование»</text:span></text:p>
          </table:table-cell>
          <table:table-cell office:value-type="string" table:style-name="Cell1">
            <text:p text:style-name="P5"/>
            <text:p text:style-name="P5"/>
          </table:table-cell>
          <table:table-cell office:value-type="string" table:number-rows-spanned="2" table:style-name="Cell4">
            <text:p><text:span text:style-name="T7">Литова Н.В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7"><text:span text:style-name="T7">Видеоуроки</text:span></text:p>
            <text:p><text:span text:style-name="T7">https://videouroki.net</text:span></text:p>
          </table:table-cell>
          <table:table-cell office:value-type="string" table:style-name="Cell4">
            <text:p co:para-mark-style-name="T7"><text:span text:style-name="T7">Видеоуроки</text:span></text:p>
            <text:p><text:span text:style-name="T7">(Разделы «Аппликация», «Оригами», «Формирование ЗОЖ»)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number-rows-spanned="2" table:style-name="Cell3">
            <text:p><text:span text:style-name="T6">2.</text:span></text:p>
          </table:table-cell>
          <table:table-cell office:value-type="string" table:number-rows-spanned="2" table:style-name="Cell4">
            <text:p><text:span text:style-name="T7">«Юные кулибины"</text:span></text:p>
          </table:table-cell>
          <table:table-cell office:value-type="string" table:style-name="Cell4">
            <text:p co:para-mark-style-name="T5" text:style-name="P5"><text:span text:style-name="T7">Сферум, Википедия, wikipedia.org/w/index.php?search=Техническое+моделирование</text:span></text:p>
          </table:table-cell>
          <table:table-cell office:value-type="string" table:style-name="Cell4">
            <text:p co:para-mark-style-name="T5" text:style-name="P5"><text:span text:style-name="T7">Проекты, чертежи, <text:s text:c="2"/>статьи по технике 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number-rows-spanned="2" table:style-name="Cell4">
            <text:p co:para-mark-style-name="T5" text:style-name="P5"><text:span text:style-name="T7">Киселев С.М.</text:span></text:p>
          </table:table-cell>
        </table:table-row>
        <table:table-row>
          <table:covered-table-cell/>
          <table:covered-table-cell/>
          <table:table-cell office:value-type="string" table:style-name="Cell4">
            <text:p co:para-mark-style-name="T5" text:style-name="P5"><text:span text:style-name="T7">Моделист-конструктор https://modelist-konstruktor.com/zhurnaly/modelist_konstruktor</text:span></text:p>
          </table:table-cell>
          <table:table-cell office:value-type="string" table:style-name="Cell4">
            <text:p co:para-mark-style-name="T7"><text:span text:style-name="T7">Технология изготовления моделей, <text:s text:c="1"/></text:span></text:p>
            <text:p co:para-mark-style-name="T5" text:style-name="P5"><text:span text:style-name="T7">статьи по технике</text:span></text:p>
          </table:table-cell>
          <table:table-cell office:value-type="string" table:style-name="Cell1">
            <text:p co:para-mark-style-name="T5" text:style-name="P5"/>
          </table:table-cell>
          <table:covered-table-cell/>
        </table:table-row>
        <table:table-row>
          <table:table-cell office:value-type="string" table:style-name="Cell3">
            <text:p><text:span text:style-name="T6">3</text:span></text:p>
          </table:table-cell>
          <table:table-cell office:value-type="string" table:style-name="Cell4">
            <text:p co:para-mark-style-name="T5" text:style-name="P5"><text:span text:style-name="T7">"Дело мастера боится"</text:span></text:p>
          </table:table-cell>
          <table:table-cell office:value-type="string" table:style-name="Cell4">
            <text:p co:para-mark-style-name="T5" text:style-name="P5"><text:span text:style-name="T7">Моделист-конструктор https://modelist-konstruktor.com/zhurnaly/modelist_konstruktor</text:span></text:p>
          </table:table-cell>
          <table:table-cell office:value-type="string" table:style-name="Cell4">
            <text:p co:para-mark-style-name="T5" text:style-name="P5"><text:span text:style-name="T7">чертежи, статьи по технике</text:span></text:p>
          </table:table-cell>
          <table:table-cell office:value-type="string" table:style-name="Cell1">
            <text:p co:para-mark-style-name="T5" text:style-name="P5"/>
          </table:table-cell>
          <table:table-cell office:value-type="string" table:style-name="Cell4">
            <text:p co:para-mark-style-name="T5" text:style-name="P5"><text:span text:style-name="T7">Киселев С.М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co="http://ncloudtech.com" xmlns:dc="http://purl.org/dc/elements/1.1/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Calibri" svg:font-family="Calibri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co:is-default-style="true" style:display-name="Standard" style:family="paragraph" style:name="Standard">
      <style:text-properties fo:font-size="12pt" style:font-name="XO Thames" style:font-size-asian="12pt" style:font-size-complex="12pt"/>
    </style:style>
    <style:style style:display-name="Heading 1" style:family="paragraph" style:name="Heading_1">
      <style:paragraph-properties fo:margin-bottom="6pt" fo:margin-top="6pt"/>
      <style:text-properties fo:font-size="16pt" fo:font-weight="bold" style:font-name="XO Thames" style:font-size-asian="16pt" style:font-size-complex="16pt" style:font-weight-asian="bold" style:font-weight-complex="bold"/>
    </style:style>
    <style:style style:display-name="Heading 2" style:family="paragraph" style:name="Heading_2">
      <style:paragraph-properties fo:margin-bottom="6pt" fo:margin-top="6pt"/>
      <style:text-properties fo:color="#00A0FF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Heading 3" style:family="paragraph" style:name="Heading_3">
      <style:text-properties fo:color="#000000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Heading 4" style:family="paragraph" style:name="Heading_4">
      <style:paragraph-properties fo:margin-bottom="6pt" fo:margin-top="6pt"/>
      <style:text-properties fo:color="#595959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isplay-name="Heading 5" style:family="paragraph" style:name="Heading_5">
      <style:paragraph-properties fo:margin-bottom="6pt" fo:margin-top="6pt"/>
      <style:text-properties fo:color="#000000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Title" style:family="paragraph" style:name="Title">
      <style:text-properties fo:font-size="26pt" fo:font-weight="bold" style:font-name="XO Thames" style:font-size-asian="26pt" style:font-size-complex="26pt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size="10pt" style:font-name="XO Thames" style:font-size-asian="10pt" style:font-size-complex="10pt"/>
    </style:style>
    <style:style style:display-name="Footnote" style:family="paragraph" style:name="Footnote">
      <style:text-properties fo:color="#757575" fo:font-size="10pt" style:font-name="XO Thames" style:font-size-asian="10pt" style:font-size-complex="10pt">
        <co:theme-color>
          <value>
            <rgba>757575FF</rgba>
          </value>
        </co:theme-color>
      </style:text-properties>
    </style:style>
    <style:style style:display-name="Contents 1" style:family="paragraph" style:name="Contents_1">
      <style:paragraph-properties fo:margin-left="0pt" fo:text-indent="0pt"/>
      <style:text-properties fo:font-weight="bold" style:font-name="XO Thames" style:font-weight-asian="bold" style:font-weight-complex="bold"/>
    </style:style>
    <style:style style:display-name="Contents 2" style:family="paragraph" style:name="Contents_2">
      <style:paragraph-properties fo:margin-left="10pt" fo:text-indent="0pt"/>
    </style:style>
    <style:style style:display-name="Contents 3" style:family="paragraph" style:name="Contents_3">
      <style:paragraph-properties fo:margin-left="20pt" fo:text-indent="0pt"/>
    </style:style>
    <style:style style:display-name="Contents 4" style:family="paragraph" style:name="Contents_4">
      <style:paragraph-properties fo:margin-left="3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9" style:family="paragraph" style:name="Contents_9">
      <style:paragraph-properties fo:margin-left="80pt" fo:text-indent="0pt"/>
    </style:style>
    <style:style style:display-name="Contents 10" style:family="paragraph" style:name="Contents_10">
      <style:paragraph-properties fo:margin-left="90pt" fo:text-indent="0pt"/>
    </style:style>
    <style:style style:display-name="Subtitle" style:family="paragraph" style:name="Subtitle" style:parent-style-name="Standard">
      <style:text-properties fo:color="#616161" fo:font-style="italic" style:font-name="XO Thames" style:font-style-asian="italic" style:font-style-complex="italic">
        <co:theme-color>
          <value>
            <rgba>616161FF</rgba>
          </value>
        </co:theme-color>
      </style:text-properties>
    </style:style>
  </office:styles>
  <office:automatic-styles>
    <style:page-layout style:name="Mpm1">
      <style:page-layout-properties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1.0-297.1.1550.27.19@RELEASE-DESKTOP-KAWAKAWA-RC</meta:generator>
  </office:meta>
</office:document-meta>
</file>

<file path=theme.xml><?xml version="1.0" encoding="utf-8"?>
<a:theme xmlns:a="http://schemas.openxmlformats.org/drawingm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